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Loo 93, 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125</text:p>
            <text:p text:style-name="common-al">Datum verzonden: 19-01-2017 </text:p>
            <text:p text:style-name="common-al">Omschrijving: Bergeijk, Loo 93, 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508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Loo 93, 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508</meta:user-defined>
    <meta:user-defined meta:name="OVERHEIDop.GmbID/DC.identifier">gmb-2017-11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R 93</meta:user-defined>
    <meta:user-defined meta:name="OVERHEIDop.woonplaats">Bergeijk</meta:user-defined>
    <meta:user-defined meta:name="OVERHEIDop.straatnaam">Loo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505 368780</meta:user-defined>
    <meta:user-defined meta:name="OVERHEIDop.versieInformatie"/>
  </office:meta>
</office:document-meta>
</file>