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Apeldoornsestraat 58 in Voorthuizen, bouwen van een woning met garage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373-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07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Apeldoornsestraat 58 in Voorthuizen, bouwen van een woning met garage 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76</meta:user-defined>
    <meta:user-defined meta:name="OVERHEIDop.GmbID/DC.identifier">gmb-2017-115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M 95a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212 466908</meta:user-defined>
    <meta:user-defined meta:name="OVERHEIDop.versieInformatie"/>
  </office:meta>
</office:document-meta>
</file>