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Erve Wieldijk 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bouwen van een woning</text:p>
            <text:p text:style-name="common-al">Locatie: Erve Wieldijk 6 te Borne</text:p>
            <text:p text:style-name="common-al">Datum ontvangst: 28 juni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507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7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7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Erve Wieldijk 6,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073</meta:user-defined>
    <meta:user-defined meta:name="OVERHEIDop.GmbID/DC.identifier">gmb-2017-1150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T 5</meta:user-defined>
    <meta:user-defined meta:name="OVERHEIDop.woonplaats">Borne</meta:user-defined>
    <meta:user-defined meta:name="OVERHEIDop.straatnaam">Erve Wieldijk</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935 480505</meta:user-defined>
    <meta:user-defined meta:name="OVERHEIDop.versieInformatie"/>
  </office:meta>
</office:document-meta>
</file>