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42, verwijderen van asbesthoudende materialen van 5 (bij)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01</text:p>
            <text:p text:style-name="common-al">Datum verzonden: 17-01-2017 </text:p>
            <text:p text:style-name="common-al">Omschrijving: Luyksgestel, Lommelsedijk 42, verwijderen van asbesthoudende materialen van 5 (bij)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42, verwijderen van asbesthoudende materialen van 5 (bij)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07</meta:user-defined>
    <meta:user-defined meta:name="OVERHEIDop.GmbID/DC.identifier">gmb-2017-1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42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27 364590</meta:user-defined>
    <meta:user-defined meta:name="OVERHEIDop.versieInformatie"/>
  </office:meta>
</office:document-meta>
</file>