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drank- en horecavergunning (artikel 3 Drank- en horecawet), 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drank- en horecavergunning (met uitbreiding terras) verleend voor de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6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drank- en horecavergunning (artikel 3 Drank- en horecawet), Mark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69</meta:user-defined>
    <meta:user-defined meta:name="OVERHEIDop.GmbID/DC.identifier">gmb-2017-11506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