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31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het verwijderen van asbesthoudende materialen uit gebouw H-311 op het complex HV Nassau Ouwerkerkkamp (werkplaats) op het adres Rimburgerweg 30 H311 te Brunssum.</text:p>
            <text:p text:style-name="common-al"/>
            <text:p text:style-name="common-al">Dossiernummer: 17171</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6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mburgerweg 30 H31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68</meta:user-defined>
    <meta:user-defined meta:name="OVERHEIDop.GmbID/DC.identifier">gmb-2017-11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meta:user-defined>
    <meta:user-defined meta:name="OVERHEIDop.woonplaats">Brunssum</meta:user-defined>
    <meta:user-defined meta:name="OVERHEIDop.straatnaam">Rimburg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104 327942</meta:user-defined>
    <meta:user-defined meta:name="OVERHEIDop.versieInformatie"/>
  </office:meta>
</office:document-meta>
</file>