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daging van de beslistermijn omgevingsvergunning, Kap van 2 bomen, Hoek Beatrixlaan en Em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Hoek Beatrixlaan en Emmastraat, Raamsdonksveer (HZ_WABO20170219), ontvangen 10 mei 2017, verdaagd op 29 juni 2017</text:span>
          </text:p>
            <text:p text:style-name="common-al">Kap va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6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daging van de beslistermijn omgevingsvergunning, Kap van 2 bomen, Hoek Beatrixlaan en Emm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67</meta:user-defined>
    <meta:user-defined meta:name="OVERHEIDop.GmbID/DC.identifier">gmb-2017-11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2 411931</meta:user-defined>
    <meta:user-defined meta:name="OVERHEIDop.versieInformatie"/>
  </office:meta>
</office:document-meta>
</file>