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Social Food Festival, 9 juli 2017, Gasfabriek gelegen aan de Helderseweg, Alkmaar</text:p>
      <text:section text:name="zakelijke-mededeling_id1-3-2" text:style-name="zakelijke-mededeling">
        <text:section text:name="zakelijke-mededeling-tekst_id1-3-2-1" text:style-name="zakelijke-mededeling-tekst">
          <text:section text:name="tekst_id1-3-2-1-1" text:style-name="tekst">
            <text:p text:style-name="common-al">Voor een evenement kunnen meerdere vergunningen/ontheffingen zijn verleend, zoals een evenementvergunning, een geluidsontheffing, een ontheffing van de Drank- en Horecawet of de Zondagswet. </text:p>
            <text:p text:style-name="common-al"/>
            <text:p text:style-name="common-al">Op 30 juni 2017 is een vergunning verleend voor Social Food Festival op 9 juli 2017 op het terrein van de Gasfabriek gelegen aan de Helderseweg te Alkmaar.</text:p>
            <text:p text:style-name="common-al"/>
            <text:p text:style-name="common-al">Tegen deze besluiten kunnen belanghebbenden binnen 6 weken schriftelijk en gemotiveerd bezwaar indienen bij de burgemeester, respectievelijk het college van burgemeester en wethouders van Alkmaar, Postbus 53, 1800 BC Alkmaar. De termijn van zes weken gaat in een dag na verzending van de vergunning/ontheffing. Deze dag hoeft niet gelijk te zijn aan de datum van deze publicatie.</text:p>
            <text:p text:style-name="common-al"/>
            <text:p text:style-name="last-al">Verleende vergunningen en ontheffingen liggen niet ter inzage. Wilt u een vergunning of ontheffing inzien dan kan dit alleen nadat u een afspraak hebt gemaakt bij unit Vergunning- en subsidieverlening via telefoonnummer 14 07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15065</text:span><text:line-break/><text:date style:data-style-name="dag" text:fixed="true" text:date-value="2017-07-05"/><text:line-break/><text:date style:data-style-name="jaar" text:fixed="true" text:date-value="2017-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5065</text:span><text:date style:data-style-name="nicedate" text:fixed="true" text:date-value="2017-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5065</text:span><text:date style:data-style-name="nicedate" text:fixed="true" text:date-value="2017-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Social Food Festival, 9 juli 2017, Gasfabriek gelegen aan de Helderseweg, Alkm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5</meta:user-defined>
    <meta:user-defined meta:name="OVERHEIDop.publicationIssue">115065</meta:user-defined>
    <meta:user-defined meta:name="OVERHEIDop.GmbID/DC.identifier">gmb-2017-115065</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17BA 28</meta:user-defined>
    <meta:user-defined meta:name="OVERHEIDop.woonplaats">Alkmaar</meta:user-defined>
    <meta:user-defined meta:name="OVERHEIDop.straatnaam">Helderseweg</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1499 517430</meta:user-defined>
    <meta:user-defined meta:name="OVERHEIDop.versieInformatie"/>
  </office:meta>
</office:document-meta>
</file>