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onteren van voertuigen zoals vorkheftrucks, kranen, vrachtwagens en bussen, Kleiweg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demonteren van voertuigen zoals vorkheftrucks, kranen, vrachtwagens en bussen</text:p>
            <text:p text:style-name="common-al">Locatie: Kleiweg 6 te Borne</text:p>
            <text:p text:style-name="common-al">Datum ontvangst: 25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506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monteren van voertuigen zoals vorkheftrucks, kranen, vrachtwagens en bussen, Kleiweg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64</meta:user-defined>
    <meta:user-defined meta:name="OVERHEIDop.GmbID/DC.identifier">gmb-2017-115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Klei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34 478915</meta:user-defined>
    <meta:user-defined meta:name="OVERHEIDop.versieInformatie"/>
  </office:meta>
</office:document-meta>
</file>