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ooraankondiging bestemmingsplan Wijckel-Lytse Jerden 2 en bekendmaking coördinatie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aankondiging</text:span>
            </text:span>
          </text:p>
            <text:p text:style-name="common-al">Op grond van artikel 1.3.1 van het Besluit ruimtelijke ordening (Bro) maken burgemeester en wethouders van gemeente De Fryske Marren bekend dat het bestemmingsplan Wijckel-Lytse Jerden 2 wordt voorbereid.</text:p>
            <text:p text:style-name="common-al">
            <text:span text:style-name="nadrukvet">Plangebied</text:span>
          </text:p>
            <text:p text:style-name="common-al">Het bestemmingsplan heeft betrekking op het agrarisch bouwperceel plaatselijk bekend als Lytse Jerden 2 te Wijckel (kadastraal bekend als gemeente BAL00, sectie M, nummers 4266 en 4265 deels).</text:p>
            <text:p text:style-name="common-al">
            <text:span text:style-name="nadrukvet">Doel</text:span>
          </text:p>
            <text:list text:style-name="id1-3-2-1-1-6">
              <text:list-item text:style-override="id1-3-2-1-1-6-1">
                <text:number>•</text:number>
                <text:p text:style-name="al">Het vergroten van het agrarisch bouwperceel naar 1,5 ha met onder meer bouwmogelijkheden voor een serrestal (jongveestal).  </text:p>
              </text:list-item>
            </text:list>
            <text:p text:style-name="common-al">
            <text:span text:style-name="nadrukvet">Geen zienswijzen mogelijk</text:span>
          </text:p>
            <text:p text:style-name="common-al">Er liggen op dit moment geen stukken ter inzage. Tegen deze aankondiging kunnen geen zienswijzen worden ingediend. </text:p>
            <text:p text:style-name="common-al">
            <text:span text:style-name="nadrukvet">
              <text:span text:style-name="nadrukondlijn">Coördinatiebesluit</text:span>
            </text:span>
          </text:p>
            <text:p text:style-name="common-al">Voor deze ontwikkeling heeft de gemeenteraad op 28 juni 2017 besloten toepassing te geven aan artikel 3.30 van de Wet ruimtelijke ordening (coördinatieregeling) om de uitbreiding van het agrarisch bouwperceel en de bouw van een jongveestal mogelijk te maken.  </text:p>
            <text:p text:style-name="common-al">
            <text:span text:style-name="nadrukvet">Doel</text:span>
          </text:p>
            <text:p text:style-name="common-al">De coördinatieregeling maakt het mogelijk om de benodigde besluiten voor deze ontwikkeling gezamenlijk voor te bereiden en te besluiten. Het betreft de voorbereiding van het bestemmingsplan en de omgevingsvergunning voor de bouw van een serrestal voor jongvee (geiten). </text:p>
            <text:p text:style-name="common-al">Het college van burgemeester en wethouders verzorgt de coördinatie voor de vaststelling van het bestemmingsplan en de omgevingsvergunning voor de activiteiten bouwen en milieu. De bevoegdheid tot vaststelling van het bestemmingsplan blijft in handen van de gemeenteraad. </text:p>
            <text:p text:style-name="common-al">
            <text:span text:style-name="nadrukvet">Geen zienswijzen mogelijk</text:span>
          </text:p>
            <text:p text:style-name="common-al">Er liggen op dit moment geen stukken ter inzage. Het is niet mogelijk om bezwaar of beroep in te stellen tegen dit coördinatiebesluit. Gelegenheid tot het indienen van zienswijzen zal worden geboden tijdens de terinzagelegging van de ontwerpbesluiten. De terinzagelegging van de ontwerpbesluiten zal worden bekendgemaakt in het gemeenteblad en de Staatscourant. </text:p>
            <text:p text:style-name="common-al">
            <text:span text:style-name="nadrukvet">Vragen</text:span>
          </text:p>
            <text:p text:style-name="last-al">Voor meer informatie kunt u op werkdagen contact opnemen met een van de medewerkers van de afdeling veiligheid, vergunningen en handhaving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0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Wijckel-Lytse Jerden 2 en bekendmaking coördinatie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61</meta:user-defined>
    <meta:user-defined meta:name="OVERHEIDop.GmbID/DC.identifier">gmb-2017-115061</meta:user-defined>
    <meta:user-defined meta:name="OVERHEID.TaxonomieBeleidsagenda/OVERHEID.category">Ruimte en infrastructuur | Organisatie en beleid</meta:user-defined>
    <meta:user-defined meta:name="OVERHEIDop.referentienummer">OV 2017024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63</meta:user-defined>
    <meta:user-defined meta:name="OVERHEIDop.woonplaats">Wijckel</meta:user-defined>
    <meta:user-defined meta:name="OVERHEIDop.straatnaam">Lytse Jerden</meta:user-defined>
    <meta:user-defined meta:name="OVERHEIDgvop.Informatietype/DC.type">Plannen | overig</meta:user-defined>
    <meta:user-defined meta:name="OVERHEID.Gemeente/DCTERMS.publisher">De Fryske Marren</meta:user-defined>
    <meta:user-defined meta:name="OVERHEID.Gemeente/OVERHEID.authority">De Fryske Marren</meta:user-defined>
    <meta:user-defined meta:name="OVERHEID.EPSG28992/DC.spatial">170593 545506</meta:user-defined>
    <meta:user-defined meta:name="OVERHEIDop.versieInformatie"/>
  </office:meta>
</office:document-meta>
</file>