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l You Can Picknick, 15 juli 2017,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ni 2017 is een vergunning verleend voor All You Can Picknick op 15 juli 2017 bij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l You Can Picknick, 15 juli 2017, Hal 2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60</meta:user-defined>
    <meta:user-defined meta:name="OVERHEIDop.GmbID/DC.identifier">gmb-2017-1150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7 516873</meta:user-defined>
    <meta:user-defined meta:name="OVERHEIDop.versieInformatie"/>
  </office:meta>
</office:document-meta>
</file>