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mmelsedijk 19,  verwijderen van asbesthoudende materialen van 5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099</text:p>
            <text:p text:style-name="common-al">Datum verzonden: 17-01-2017 </text:p>
            <text:p text:style-name="common-al">Omschrijving: Luyksgestel, Lommelsedijk 19,  verwijderen van asbesthoudende materialen van 5 op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0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mmelsedijk 19,  verwijderen van asbesthoudende materialen van 5 op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06</meta:user-defined>
    <meta:user-defined meta:name="OVERHEIDop.GmbID/DC.identifier">gmb-2017-11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D 19</meta:user-defined>
    <meta:user-defined meta:name="OVERHEIDop.woonplaats">Luyksgestel</meta:user-defined>
    <meta:user-defined meta:name="OVERHEIDop.straatnaam">Lommel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043 364741</meta:user-defined>
    <meta:user-defined meta:name="OVERHEIDop.versieInformatie"/>
  </office:meta>
</office:document-meta>
</file>