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Oude Deldensestraat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leggen van een uitrit</text:p>
            <text:p text:style-name="common-al">Locatie: Oude Deldensestraat 17 te Borne</text:p>
            <text:p text:style-name="common-al">Datum ontvangst: 23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50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rit, Oude Deldensestraat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58</meta:user-defined>
    <meta:user-defined meta:name="OVERHEIDop.GmbID/DC.identifier">gmb-2017-1150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LM 17</meta:user-defined>
    <meta:user-defined meta:name="OVERHEIDop.woonplaats">Borne</meta:user-defined>
    <meta:user-defined meta:name="OVERHEIDop.straatnaam">Oude Delden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56 479787</meta:user-defined>
    <meta:user-defined meta:name="OVERHEIDop.versieInformatie"/>
  </office:meta>
</office:document-meta>
</file>