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drank- en horecavergunning (artikel 3 Drank- en horecawet), Markt 1</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heeft een gewijzigde drank- en horecavergunning (met uitbreiding terras) verleend voor de horeca-inrichting Markt 1 in Geertruidenberg (Den Witte Hemel).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505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5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5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drank- en horecavergunning (artikel 3 Drank- en horecawet), Mark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057</meta:user-defined>
    <meta:user-defined meta:name="OVERHEIDop.GmbID/DC.identifier">gmb-2017-11505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1a</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61 412611</meta:user-defined>
    <meta:user-defined meta:name="OVERHEIDop.versieInformatie"/>
  </office:meta>
</office:document-meta>
</file>