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29 juli, 2 en 23 september 2017,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juni 2017 is een vergunning verleend voor een muziekevenement op 29 juli, 2 en 23 september 2017 bij Stadsstrand De 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05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5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5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 29 juli, 2 en 23 september 2017, Stadsstrand De Ka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56</meta:user-defined>
    <meta:user-defined meta:name="OVERHEIDop.GmbID/DC.identifier">gmb-2017-1150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AK 54</meta:user-defined>
    <meta:user-defined meta:name="OVERHEIDop.woonplaats">Alkmaar</meta:user-defined>
    <meta:user-defined meta:name="OVERHEIDop.straatnaam">De Kemp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12 520383</meta:user-defined>
    <meta:user-defined meta:name="OVERHEIDop.versieInformatie"/>
  </office:meta>
</office:document-meta>
</file>