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omgevingsvergunning, aanleggen van waterpunt, 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6-2017 Centraleweg 3, 4931 NA Geertruidenberg</text:span>
          </text:p>
            <text:p text:style-name="common-al">Aanleggen van waterpunt (activiteit Aanleg)</text:p>
            <text:p text:style-name="common-al">Op de hiervoor vermelde verleende vergunningen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5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omgevingsvergunning, aanleggen van waterpunt, 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52</meta:user-defined>
    <meta:user-defined meta:name="OVERHEIDop.GmbID/DC.identifier">gmb-2017-11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