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Jacob Catsstraat 58 in Barneveld,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7-06-2017</text:p>
            <text:p text:style-name="common-al">Zaaknummer 2017W077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0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Jacob Catsstraat 58 in Barneveld, aanlegg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50</meta:user-defined>
    <meta:user-defined meta:name="OVERHEIDop.GmbID/DC.identifier">gmb-2017-115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L 58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71 461781</meta:user-defined>
    <meta:user-defined meta:name="OVERHEIDop.versieInformatie"/>
  </office:meta>
</office:document-meta>
</file>