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voorstellingen van Circus Sijm, 14 tot en met 23 juli 2017, evenemententerrein gelegen aan de Olympia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juni 2017 is een vergunning verleend voor circusvoorstellingen van Circus Sijm in de periode van 14 tot en met 23 juli 2017 op he evenemententerrein gelegen aan de Olympia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04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4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4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rcusvoorstellingen van Circus Sijm, 14 tot en met 23 juli 2017, evenemententerrein gelegen aan de Olympia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48</meta:user-defined>
    <meta:user-defined meta:name="OVERHEIDop.GmbID/DC.identifier">gmb-2017-11504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J 18</meta:user-defined>
    <meta:user-defined meta:name="OVERHEIDop.woonplaats">Alkmaar</meta:user-defined>
    <meta:user-defined meta:name="OVERHEIDop.straatnaam">Olympi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643 516701</meta:user-defined>
    <meta:user-defined meta:name="OVERHEIDop.versieInformatie"/>
  </office:meta>
</office:document-meta>
</file>