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verleende omgevingsvergunning, bouwen van een opslagloods,Ramgat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06-2017 Ramgatseweg 25, 4941 VN  Raamsdonksveer</text:span>
          </text:p>
            <text:p text:style-name="common-al">Bouwen van een opslagloods (activiteit Bouw)</text:p>
            <text:p text:style-name="common-al">Op de hiervoor vermelde verleende vergunningen is procedure 3 van toepassing. Om nadere informatie te krijgen kunt u een afspraak maken bij de gemeentewink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504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4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4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verleende omgevingsvergunning, bouwen van een opslagloods,Ramgatse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045</meta:user-defined>
    <meta:user-defined meta:name="OVERHEIDop.GmbID/DC.identifier">gmb-2017-115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N 25</meta:user-defined>
    <meta:user-defined meta:name="OVERHEIDop.woonplaats">Raamsdonksveer</meta:user-defined>
    <meta:user-defined meta:name="OVERHEIDop.straatnaam">Ramgatse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32 413948</meta:user-defined>
    <meta:user-defined meta:name="OVERHEIDop.versieInformatie"/>
  </office:meta>
</office:document-meta>
</file>