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uropa Kinderhulp Familiedag, 26 juli 2017, Stompetoren</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uni 2017 is een vergunning verleend voor Europa Kinderhulp Familiedag op 26 juli 2017 in Stompetore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4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4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4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uropa Kinderhulp Familiedag, 26 juli 2017,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43</meta:user-defined>
    <meta:user-defined meta:name="OVERHEIDop.GmbID/DC.identifier">gmb-2017-1150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D 30</meta:user-defined>
    <meta:user-defined meta:name="OVERHEIDop.woonplaats">Stompetoren</meta:user-defined>
    <meta:user-defined meta:name="OVERHEIDop.straatnaam">Scherme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547 514167</meta:user-defined>
    <meta:user-defined meta:name="OVERHEIDop.versieInformatie"/>
  </office:meta>
</office:document-meta>
</file>