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verleende omgevingsvergunning, verzoek kap 2 bomen berk + eik,Antonetta-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06-2017 Antonetta-Hoeve, 4941 GL Raamsdonksveer</text:span>
          </text:p>
            <text:p text:style-name="common-al">Verzoek kap 2 bomen berk + eik, gedeeltelijk weigering voor de kap van de eik (activiteit Kap)</text:p>
            <text:p text:style-name="common-al">Op de hiervoor vermelde verleende vergunningen is procedure 3 van toepassing. Om nadere informatie te krijgen kunt u een afspraak maken bij de gemeentewinke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504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4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4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verleende omgevingsvergunning, verzoek kap 2 bomen berk + eik,Antonetta-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042</meta:user-defined>
    <meta:user-defined meta:name="OVERHEIDop.GmbID/DC.identifier">gmb-2017-115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L</meta:user-defined>
    <meta:user-defined meta:name="OVERHEIDop.woonplaats">Raamsdonksveer</meta:user-defined>
    <meta:user-defined meta:name="OVERHEIDop.straatnaam">Antonetta-Hoeve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668 411586</meta:user-defined>
    <meta:user-defined meta:name="OVERHEIDop.versieInformatie"/>
  </office:meta>
</office:document-meta>
</file>