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colaas Beetslaan ter hoogte van nummer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Nicolaas Beetslaan ter hoogte van nummer 37 , 3705 SV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7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colaas Beetslaan ter hoogte van nummer 3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38</meta:user-defined>
    <meta:user-defined meta:name="OVERHEIDop.GmbID/DC.identifier">gmb-2017-115038</meta:user-defined>
    <meta:user-defined meta:name="OVERHEID.TaxonomieBeleidsagenda/OVERHEID.category">Ruimte en infrastructuur | Organisatie en beleid</meta:user-defined>
    <meta:user-defined meta:name="OVERHEIDop.referentienummer">OV20170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V 37</meta:user-defined>
    <meta:user-defined meta:name="OVERHEIDop.woonplaats">Zeis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63 456082</meta:user-defined>
    <meta:user-defined meta:name="OVERHEIDop.versieInformatie"/>
  </office:meta>
</office:document-meta>
</file>