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laan 2-4, 2935 CW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gemeente een aanvraag ontvangen voor een omgevingsvergunning voor het samenvoegen en vergroten van twee woningen op locatie IJssellaan 2-4, 2935 CW in Ouderkerk aan den IJssel. De aanvraag is geregistreerd onder zaaknummer SXO-201718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0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laan 2-4, 2935 CW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35</meta:user-defined>
    <meta:user-defined meta:name="OVERHEIDop.GmbID/DC.identifier">gmb-2017-11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W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69 442439</meta:user-defined>
    <meta:user-defined meta:name="OVERHEIDop.versieInformatie"/>
  </office:meta>
</office:document-meta>
</file>