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omgevingsvergunning, plaatsen terras voor het pand, 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6-2017 Markt 16, 4931 BS Geertruidenberg</text:span>
          </text:p>
            <text:p text:style-name="common-al">Plaatsen terras voor het pand (activiteit RO)</text:p>
            <text:p text:style-name="common-al">Op de hiervoor vermelde verleende vergunningen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3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omgevingsvergunning, plaatsen terras voor het pand, 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34</meta:user-defined>
    <meta:user-defined meta:name="OVERHEIDop.GmbID/DC.identifier">gmb-2017-11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16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1 412545</meta:user-defined>
    <meta:user-defined meta:name="OVERHEIDop.versieInformatie"/>
  </office:meta>
</office:document-meta>
</file>