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verleende exploitatievergunning (artikel 2:28 APV), Markt 1</text:p>
      <text:section text:name="zakelijke-mededeling_id1-3-2" text:style-name="zakelijke-mededeling">
        <text:section text:name="zakelijke-mededeling-tekst_id1-3-2-1" text:style-name="zakelijke-mededeling-tekst">
          <text:section text:name="tekst_id1-3-2-1-1" text:style-name="tekst">
            <text:p text:style-name="common-al">De burgemeester van Geertruidenberg heeft een gewijzigde exploitatievergunning (met uitbreiding terras) verleend voor de horeca-inrichting Markt 1 in Geertruidenberg (Den Witte Hemel). 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503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3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3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verleende exploitatievergunning (artikel 2:28 APV), Mark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032</meta:user-defined>
    <meta:user-defined meta:name="OVERHEIDop.GmbID/DC.identifier">gmb-2017-115032</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R 1a</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61 412611</meta:user-defined>
    <meta:user-defined meta:name="OVERHEID.EPSG28992/DC.spatial">118661 412611</meta:user-defined>
    <meta:user-defined meta:name="OVERHEIDop.versieInformatie"/>
  </office:meta>
</office:document-meta>
</file>