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ntwerpbesluit vestigingsvergunning: Crematorium Hoendiep,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voornemens zijn de vergunning te verlenen voor de vestiging van een bijzonder crematorium.</text:p>
            <text:p text:style-name="common-al">Het betreft de locatie aan het Hoendiep, kadastraal bekend gemeente Hoogkerk, sectie B, nummers 1524, 2730 en 2759.</text:p>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common-al">Conform artikel 54 van de Wet op de lijkbezorging ligt het ontwerpbesluit vanaf 6 juli 2017 gedurende dertig dagen ter inzage bij het Loket Bouwen en Wonen van Gemeente Groningen, Harm Buiterplein 1, open op werkdagen van 9.00 tot 17.00 uur.</text:p>
            <text:p text:style-name="last-al">Zienswijzen kunt u tot en met 16 augustus 2017 zowel mondeling als schriftelijk indienen. Schriftelijk bij het Loket Bouwen en Wonen, Postbus 7081, 9701 JB Groningen. Wilt u mondeling zienswijzen indienen, belt u dan met de afdeling Loket Bouwen en Wonen, telefoon 14050. U kunt dan een afspraak maken met de behandelend ambtenaar.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03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ntwerpbesluit vestigingsvergunning: Crematorium Hoendiep,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31</meta:user-defined>
    <meta:user-defined meta:name="OVERHEIDop.GmbID/DC.identifier">gmb-2017-115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1</meta:user-defined>
    <meta:user-defined meta:name="OVERHEIDop.woonplaats">Groningen</meta:user-defined>
    <meta:user-defined meta:name="OVERHEIDop.straatnaam">Hoendiep</meta:user-defined>
    <meta:user-defined meta:name="OVERHEID.PostcodeHuisnummer/OVERHEIDop.postcodeHuisnummer">9745DZ 48</meta:user-defined>
    <meta:user-defined meta:name="OVERHEIDop.straatnaam">Het Roege bo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10 581674</meta:user-defined>
    <meta:user-defined meta:name="OVERHEID.EPSG28992/DC.spatial">230616 581600</meta:user-defined>
    <meta:user-defined meta:name="OVERHEID.EPSG28992/DC.spatial">230321 582404</meta:user-defined>
    <meta:user-defined meta:name="OVERHEIDop.versieInformatie"/>
  </office:meta>
</office:document-meta>
</file>