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ontvangen sloopmeldingen, verwijderen asbesthoudende materiaal, Ambachtshere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7-2017 Ambachtsherenlaan 43, 4941 AR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2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ontvangen sloopmeldingen, verwijderen asbesthoudende materiaal, Ambachtsheren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28</meta:user-defined>
    <meta:user-defined meta:name="OVERHEIDop.GmbID/DC.identifier">gmb-2017-115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R 43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23 411724</meta:user-defined>
    <meta:user-defined meta:name="OVERHEIDop.versieInformatie"/>
  </office:meta>
</office:document-meta>
</file>