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 plaatsen van een rookkanaal (zijgevel), Borinagestraat 3 en Potakker 2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27DX3 1822RN25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Borinagestraat 3 en Potakker 25 Alkmaar</text:span>: het plaatsen van een rookkanaal (zijgevel) </text:p>
            <text:p text:style-name="common-al">Datum ontvangst: 13 mei 20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5022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02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02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 plaatsen van een rookkanaal (zijgevel), Borinagestraat 3 en Potakker 2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5022</meta:user-defined>
    <meta:user-defined meta:name="OVERHEIDop.GmbID/DC.identifier">gmb-2017-1150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2</meta:user-defined>
    <meta:user-defined meta:name="OVERHEIDop.woonplaats">alkmaar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467 518947</meta:user-defined>
    <meta:user-defined meta:name="OVERHEIDop.versieInformatie"/>
  </office:meta>
</office:document-meta>
</file>