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verneurlaan 21, bouwen fietsenschuur zijmuur garage en garagedeur vervangen voor kozijn met deur en raam (zaaknummer 2617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everneurlaan 21</text:span>
            <text:span text:style-name="nadrukvet"/>
            <text:span text:style-name="nadrukvet"> – </text:span>voor het bouwen van een fietsenschuur tegen de zijmuur van de garage en de garagedeur vervangen voor een kozijn met deur en raam, verzonden op 20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0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verneurlaan 21, bouwen fietsenschuur zijmuur garage en garagedeur vervangen voor kozijn met deur en raam (zaaknummer 2617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02</meta:user-defined>
    <meta:user-defined meta:name="OVERHEIDop.GmbID/DC.identifier">gmb-2017-1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BK 21</meta:user-defined>
    <meta:user-defined meta:name="OVERHEIDop.woonplaats">Zwolle</meta:user-defined>
    <meta:user-defined meta:name="OVERHEIDop.straatnaam">Gouverneu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5 499163</meta:user-defined>
    <meta:user-defined meta:name="OVERHEIDop.versieInformatie"/>
  </office:meta>
</office:document-meta>
</file>