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6  het uitbreiden van de fabricage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It Gruthôf 6 OV20170509 het uitbreiden van de fabricagehal (30-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1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1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1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Gruthôf 6  het uitbreiden van de fabricage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16</meta:user-defined>
    <meta:user-defined meta:name="OVERHEIDop.GmbID/DC.identifier">gmb-2017-115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Grut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51 562792</meta:user-defined>
    <meta:user-defined meta:name="OVERHEIDop.versieInformatie"/>
  </office:meta>
</office:document-meta>
</file>