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tot en met 27 juni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26 juni 2017: Van Eckweg 20, </text:span>het vervangen van een woonwagen (37478-2017)</text:p>
            <text:p text:style-name="common-al">
            <text:span text:style-name="nadrukvet">22 juni 2017: Hunenoord 37, </text:span>het bouwen van een carport (53239-2017) </text:p>
            <text:p text:style-name="common-al">
            <text:span text:style-name="nadrukvet">26 juni 2017: Turkooisdreef 4, </text:span>het legaliseren van een aanbouw achter de woning </text:p>
            <text:p text:style-name="common-al">(38632-2017)</text:p>
            <text:p text:style-name="common-al"/>
            <text:p text:style-name="common-al">
            <text:span text:style-name="nadrukvet">Klazienaveen</text:span>
          </text:p>
            <text:p text:style-name="common-al">
            <text:span text:style-name="nadrukvet">23 juni 2017: Boogschutter 6, </text:span>het vestigen van een schoonheidssalon (42338-2017)</text:p>
            <text:p text:style-name="common-al">
            <text:span text:style-name="nadrukvet">23 juni 2017: Boogschutter 8, </text:span>het bouwen van een woning (40498-2017)</text:p>
            <text:p text:style-name="common-al">
            <text:span text:style-name="nadrukvet">27 juni 2017: Brevierweg 10, </text:span>het plaatsen van een dakkapel (35018-2017)</text:p>
            <text:p text:style-name="common-al">
            <text:span text:style-name="nadrukvet">26 juni 2017: Broekweg 25, </text:span>het legaliseren van reeds gebouwde uitbouw, berging en overkappingen (42382-2017)</text:p>
            <text:p text:style-name="common-al">
            <text:span text:style-name="nadrukvet">22 juni 2017: Brugstraat 112, </text:span>het bouwen van een woning (51351-2017)</text:p>
            <text:p text:style-name="common-al">
            <text:span text:style-name="nadrukvet">26 juni 2017: Dordsedijk 417, </text:span>het vernieuwen van gevels en het uitbreiden van een woning (38417-2017)</text:p>
            <text:p text:style-name="common-al">
            <text:span text:style-name="nadrukvet">27 juni 2017: Langestraat 17, </text:span>het bouwen van een schuur en een overkapping (30034-2017)</text:p>
            <text:p text:style-name="common-al"/>
            <text:p text:style-name="common-al">
            <text:span text:style-name="nadrukvet">Nieuw-Weerdinge</text:span>
          </text:p>
            <text:p text:style-name="common-al">
            <text:span text:style-name="nadrukvet">22 juni 2017: Weerdingerkanaal NZ 196, </text:span>het uitbreiden van een ligboxenstal (38425-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common-al"/>
            <text:p text:style-name="common-al">
            <text:span text:style-name="nadrukvet">Stukken inzien</text:span>
          </text:p>
            <text:p text:style-name="common-al">Ontheffingen, meldingen, (ontwerp-)beschikkingen/vergunningen en bijbehorende stukken kunt  u(gedurende de gehele procedure) op afspraak inzien bij het Klant Contact Centrum, Raadhuisplein 1 te Emmen. Daar kunt u ook terecht voor alle informatie.</text:p>
            <text:p text:style-name="common-al"/>
            <text:p text:style-name="common-al">
            <text:span text:style-name="nadrukvet">Nadere informatie </text:span>
          </text:p>
            <text:p text:style-name="last-al">Voor nadere informatie of het maken van een afspraak kunt u contact opnemen met de gemeente Emmen, telefoon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501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1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1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013</meta:user-defined>
    <meta:user-defined meta:name="OVERHEIDop.GmbID/DC.identifier">gmb-2017-115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4TN 20</meta:user-defined>
    <meta:user-defined meta:name="OVERHEIDop.woonplaats">Emmen</meta:user-defined>
    <meta:user-defined meta:name="OVERHEIDop.straatnaam">Van Eckweg</meta:user-defined>
    <meta:user-defined meta:name="OVERHEID.PostcodeHuisnummer/OVERHEIDop.postcodeHuisnummer">7822BN 37</meta:user-defined>
    <meta:user-defined meta:name="OVERHEIDop.straatnaam">Hunenoord</meta:user-defined>
    <meta:user-defined meta:name="OVERHEID.PostcodeHuisnummer/OVERHEIDop.postcodeHuisnummer">7828BK 4</meta:user-defined>
    <meta:user-defined meta:name="OVERHEIDop.straatnaam">Turkooisdreef</meta:user-defined>
    <meta:user-defined meta:name="OVERHEID.PostcodeHuisnummer/OVERHEIDop.postcodeHuisnummer">7891TN 6</meta:user-defined>
    <meta:user-defined meta:name="OVERHEIDop.woonplaats">Klazienaveen</meta:user-defined>
    <meta:user-defined meta:name="OVERHEIDop.straatnaam">Boogschutter</meta:user-defined>
    <meta:user-defined meta:name="OVERHEID.PostcodeHuisnummer/OVERHEIDop.postcodeHuisnummer">7891TT 15</meta:user-defined>
    <meta:user-defined meta:name="OVERHEID.PostcodeHuisnummer/OVERHEIDop.postcodeHuisnummer">7891PX 10</meta:user-defined>
    <meta:user-defined meta:name="OVERHEIDop.straatnaam">Brevierweg</meta:user-defined>
    <meta:user-defined meta:name="OVERHEID.PostcodeHuisnummer/OVERHEIDop.postcodeHuisnummer">7891RP 25</meta:user-defined>
    <meta:user-defined meta:name="OVERHEIDop.straatnaam">Broekweg</meta:user-defined>
    <meta:user-defined meta:name="OVERHEID.PostcodeHuisnummer/OVERHEIDop.postcodeHuisnummer">7891AV</meta:user-defined>
    <meta:user-defined meta:name="OVERHEIDop.straatnaam">Brugstraat</meta:user-defined>
    <meta:user-defined meta:name="OVERHEID.PostcodeHuisnummer/OVERHEIDop.postcodeHuisnummer">7891NN 417</meta:user-defined>
    <meta:user-defined meta:name="OVERHEIDop.straatnaam">Dordsedijk</meta:user-defined>
    <meta:user-defined meta:name="OVERHEID.PostcodeHuisnummer/OVERHEIDop.postcodeHuisnummer">7891GA 17</meta:user-defined>
    <meta:user-defined meta:name="OVERHEIDop.straatnaam">Langestraat</meta:user-defined>
    <meta:user-defined meta:name="OVERHEID.PostcodeHuisnummer/OVERHEIDop.postcodeHuisnummer">7831HP 196</meta:user-defined>
    <meta:user-defined meta:name="OVERHEIDop.woonplaats">Nieuw-Weerdinge</meta:user-defined>
    <meta:user-defined meta:name="OVERHEIDop.straatnaam">Weerdingerkanaal N.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5720 536089</meta:user-defined>
    <meta:user-defined meta:name="OVERHEID.EPSG28992/DC.spatial">257267 535718</meta:user-defined>
    <meta:user-defined meta:name="OVERHEID.EPSG28992/DC.spatial">257857 528379</meta:user-defined>
    <meta:user-defined meta:name="OVERHEID.EPSG28992/DC.spatial">263093 528275</meta:user-defined>
    <meta:user-defined meta:name="OVERHEID.EPSG28992/DC.spatial">263170 528281</meta:user-defined>
    <meta:user-defined meta:name="OVERHEID.EPSG28992/DC.spatial">262265 527467</meta:user-defined>
    <meta:user-defined meta:name="OVERHEID.EPSG28992/DC.spatial">262602 527016</meta:user-defined>
    <meta:user-defined meta:name="OVERHEID.EPSG28992/DC.spatial">262992 527867</meta:user-defined>
    <meta:user-defined meta:name="OVERHEID.EPSG28992/DC.spatial">262879 525741</meta:user-defined>
    <meta:user-defined meta:name="OVERHEID.EPSG28992/DC.spatial">261826 527155</meta:user-defined>
    <meta:user-defined meta:name="OVERHEID.EPSG28992/DC.spatial">263211 542666</meta:user-defined>
    <meta:user-defined meta:name="OVERHEIDop.versieInformatie"/>
  </office:meta>
</office:document-meta>
</file>