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arage en het wijzigen van een voorgevel woning, Westeinde 110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636VH1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inde 110 Schermerhorn</text:span>: het plaatsen van een garage en het wijzigen van een voorgevel woning </text:p>
            <text:p text:style-name="common-al">Datum ontvangst: 28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01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1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1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arage en het wijzigen van een voorgevel woning, Westeinde 110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12</meta:user-defined>
    <meta:user-defined meta:name="OVERHEIDop.GmbID/DC.identifier">gmb-2017-115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VH 110</meta:user-defined>
    <meta:user-defined meta:name="OVERHEIDop.woonplaats">Schermerhor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0593 512801</meta:user-defined>
    <meta:user-defined meta:name="OVERHEIDop.versieInformatie"/>
  </office:meta>
</office:document-meta>
</file>