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Wever 14, 2152 AW, plaatsen van een schuin dak op een houten tuinhuis, verzenddatum 29-06-2017, zaaknummer 1714199, olonummer 29485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0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Wever 14, 2152 AW, plaatsen van een schuin dak op een houten tuinhuis, verzenddatum 29-06-2017, zaaknummer 1714199, olonummer 29485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11</meta:user-defined>
    <meta:user-defined meta:name="OVERHEIDop.GmbID/DC.identifier">gmb-2017-115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AW 14</meta:user-defined>
    <meta:user-defined meta:name="OVERHEIDop.woonplaats">Nieuw-Vennep</meta:user-defined>
    <meta:user-defined meta:name="OVERHEIDop.straatnaam">Weve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766 476088</meta:user-defined>
    <meta:user-defined meta:name="OVERHEIDop.versieInformatie"/>
  </office:meta>
</office:document-meta>
</file>