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: ontvangen sloopmeldingen, verwijderen asbesthoudende materiaal, Kleine Don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06-2017 Kleine Donk 28, 4942 BM Raamsdonksveer</text:span>
          </text:p>
            <text:p text:style-name="common-al">Verwijderen asbesthoudende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501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1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1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7: ontvangen sloopmeldingen, verwijderen asbesthoudende materiaal, Kleine Don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010</meta:user-defined>
    <meta:user-defined meta:name="OVERHEIDop.GmbID/DC.identifier">gmb-2017-1150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BL 28</meta:user-defined>
    <meta:user-defined meta:name="OVERHEIDop.woonplaats">Raamsdonksveer</meta:user-defined>
    <meta:user-defined meta:name="OVERHEIDop.straatnaam">Kleine don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772 412719</meta:user-defined>
    <meta:user-defined meta:name="OVERHEIDop.versieInformatie"/>
  </office:meta>
</office:document-meta>
</file>