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Verhoevenstraat 12, verwijderen van een stofdor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116</text:p>
            <text:p text:style-name="common-al">Datum verzonden: 19-01-2017 </text:p>
            <text:p text:style-name="common-al">Omschrijving: Luyksgestel, Verhoevenstraat 12, verwijderen van een stofdorpel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501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Verhoevenstraat 12, verwijderen van een stofdor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501</meta:user-defined>
    <meta:user-defined meta:name="OVERHEIDop.GmbID/DC.identifier">gmb-2017-11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BX</meta:user-defined>
    <meta:user-defined meta:name="OVERHEIDop.woonplaats">Luyksgestel</meta:user-defined>
    <meta:user-defined meta:name="OVERHEIDop.straatnaam">Verhoeven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973 366825</meta:user-defined>
    <meta:user-defined meta:name="OVERHEIDop.versieInformatie"/>
  </office:meta>
</office:document-meta>
</file>