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 POSTSTRAAT T.H.V. 91, HET MEER T.H.V. 75, WEINMAKER T.H.V. MERCURIUS 16, ORANJE NASSAULAAN T.H.V. 10 A, BURG. KUPERSPLEIN T.H.V. 29, KOOrnBEURSWEG T.H.V. 75, OUDE VEENSCHEIDING T.H.V. 13, BOLSTER T.H.V. JUTTE 46, JOUSTERWEG T.H.V. SKRYNMAKKER 2, ROTTUMERWEG T.H.V. WATERRANONKEL 14, DE ZANDEN T.H.V. DALKRUID 3, DE ZANDEN T.H.V. LEEUWETAND 2, ZESTIENROEDEN T.H.V. MARS 37 EN PASTORIESINGEL T.H.V. MARS 37 HEERENVEEN</text:p>
      <text:section text:name="zakelijke-mededeling_id1-3-2" text:style-name="zakelijke-mededeling">
        <text:section text:name="zakelijke-mededeling-tekst_id1-3-2-1" text:style-name="zakelijke-mededeling-tekst">
          <text:section text:name="tekst_id1-3-2-1-1" text:style-name="tekst">
            <text:p text:style-name="common-al">K.R. Poststraat t.h.v. 91, het Meer t.h.v. 75, Weinmaker t.h.v. Mercurius 16, Oranje Nassaulaan t.h.v. 10 A, Burg. Kupersplein t.h.v. 29, Koornbeursweg t.h.v 75, Oude Veenscheiding t.h.v. 13, Bolster t.h.v. Jutte 46, Jousterweg t.h.v Skrynmakker 2, Rottumerweg t.h.v. Waterranonkel 14, de Zanden t.h.v. Dalkruid 3, de Zanden t.h.v. Leeuwetand 2, Zestienroeden t.h.v. Mars 37 en Pastoriesingel t.h.v. Mars 37 te Heerenveen (29-06-2017)</text:p>
            <text:p text:style-name="common-al"/>
            <text:p text:style-name="last-al">De aanvraag en de bijbehorende stukken kunt u bekijken in het gemeentehuis. In dit stadium is het indienen van zienswijzen/bezwaar nog niet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500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0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0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 POSTSTRAAT T.H.V. 91, HET MEER T.H.V. 75, WEINMAKER T.H.V. MERCURIUS 16, ORANJE NASSAULAAN T.H.V. 10 A, BURG. KUPERSPLEIN T.H.V. 29, KOOrnBEURSWEG T.H.V. 75, OUDE VEENSCHEIDING T.H.V. 13, BOLSTER T.H.V. JUTTE 46, JOUSTERWEG T.H.V. SKRYNMAKKER 2, ROTTUMERWEG T.H.V. WATERRANONKEL 14, DE ZANDEN T.H.V. DALKRUID 3, DE ZANDEN T.H.V. LEEUWETAND 2, ZESTIENROEDEN T.H.V. MARS 37 EN PASTORIESINGEL T.H.V. MARS 37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008</meta:user-defined>
    <meta:user-defined meta:name="OVERHEIDop.GmbID/DC.identifier">gmb-2017-115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N 91 1</meta:user-defined>
    <meta:user-defined meta:name="OVERHEIDop.woonplaats">Heerenveen</meta:user-defined>
    <meta:user-defined meta:name="OVERHEIDop.straatnaam">K.R. Poststraat</meta:user-defined>
    <meta:user-defined meta:name="OVERHEID.PostcodeHuisnummer/OVERHEIDop.postcodeHuisnummer">8448GB 75</meta:user-defined>
    <meta:user-defined meta:name="OVERHEIDop.straatnaam">Het meer</meta:user-defined>
    <meta:user-defined meta:name="OVERHEID.PostcodeHuisnummer/OVERHEIDop.postcodeHuisnummer">8448GX</meta:user-defined>
    <meta:user-defined meta:name="OVERHEIDop.straatnaam">Mercurius</meta:user-defined>
    <meta:user-defined meta:name="OVERHEID.PostcodeHuisnummer/OVERHEIDop.postcodeHuisnummer">8448MT 10a</meta:user-defined>
    <meta:user-defined meta:name="OVERHEIDop.straatnaam">Oranje Nassaulaan</meta:user-defined>
    <meta:user-defined meta:name="OVERHEID.PostcodeHuisnummer/OVERHEIDop.postcodeHuisnummer">8442CJ 30</meta:user-defined>
    <meta:user-defined meta:name="OVERHEIDop.straatnaam">Burgemeester Kuperusplein</meta:user-defined>
    <meta:user-defined meta:name="OVERHEID.PostcodeHuisnummer/OVERHEIDop.postcodeHuisnummer">8442DJ 65</meta:user-defined>
    <meta:user-defined meta:name="OVERHEIDop.straatnaam">Koornbeursweg</meta:user-defined>
    <meta:user-defined meta:name="OVERHEID.PostcodeHuisnummer/OVERHEIDop.postcodeHuisnummer">8446</meta:user-defined>
    <meta:user-defined meta:name="OVERHEIDop.straatnaam">Oude Veenscheiding</meta:user-defined>
    <meta:user-defined meta:name="OVERHEID.PostcodeHuisnummer/OVERHEIDop.postcodeHuisnummer">8447AD 46</meta:user-defined>
    <meta:user-defined meta:name="OVERHEIDop.straatnaam">Jutte</meta:user-defined>
    <meta:user-defined meta:name="OVERHEID.PostcodeHuisnummer/OVERHEIDop.postcodeHuisnummer">8447RH 28</meta:user-defined>
    <meta:user-defined meta:name="OVERHEIDop.straatnaam">Jousterweg</meta:user-defined>
    <meta:user-defined meta:name="OVERHEID.PostcodeHuisnummer/OVERHEIDop.postcodeHuisnummer">8445</meta:user-defined>
    <meta:user-defined meta:name="OVERHEIDop.straatnaam">Lobeliapad</meta:user-defined>
    <meta:user-defined meta:name="OVERHEID.PostcodeHuisnummer/OVERHEIDop.postcodeHuisnummer">8445RK 3</meta:user-defined>
    <meta:user-defined meta:name="OVERHEIDop.straatnaam">Dalkruid</meta:user-defined>
    <meta:user-defined meta:name="OVERHEID.PostcodeHuisnummer/OVERHEIDop.postcodeHuisnummer">8445RA 2</meta:user-defined>
    <meta:user-defined meta:name="OVERHEIDop.straatnaam">Leeuwetand</meta:user-defined>
    <meta:user-defined meta:name="OVERHEID.PostcodeHuisnummer/OVERHEIDop.postcodeHuisnummer">8448CC 23</meta:user-defined>
    <meta:user-defined meta:name="OVERHEIDop.straatnaam">Saturnus</meta:user-defined>
    <meta:user-defined meta:name="OVERHEID.PostcodeHuisnummer/OVERHEIDop.postcodeHuisnummer">8448</meta:user-defined>
    <meta:user-defined meta:name="OVERHEIDop.straatnaam">Pastoriesingel</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1304 553123</meta:user-defined>
    <meta:user-defined meta:name="OVERHEID.EPSG28992/DC.spatial">191933 553137</meta:user-defined>
    <meta:user-defined meta:name="OVERHEID.EPSG28992/DC.spatial">191261 553679</meta:user-defined>
    <meta:user-defined meta:name="OVERHEID.EPSG28992/DC.spatial">192521 551955</meta:user-defined>
    <meta:user-defined meta:name="OVERHEID.EPSG28992/DC.spatial">191447 552482</meta:user-defined>
    <meta:user-defined meta:name="OVERHEID.EPSG28992/DC.spatial">191138 552253</meta:user-defined>
    <meta:user-defined meta:name="OVERHEID.EPSG28992/DC.spatial">190769 552005</meta:user-defined>
    <meta:user-defined meta:name="OVERHEID.EPSG28992/DC.spatial">190386 552709</meta:user-defined>
    <meta:user-defined meta:name="OVERHEID.EPSG28992/DC.spatial">189629 553102</meta:user-defined>
    <meta:user-defined meta:name="OVERHEID.EPSG28992/DC.spatial">190792 550928</meta:user-defined>
    <meta:user-defined meta:name="OVERHEID.EPSG28992/DC.spatial">191432 550974</meta:user-defined>
    <meta:user-defined meta:name="OVERHEID.EPSG28992/DC.spatial">191893 550636</meta:user-defined>
    <meta:user-defined meta:name="OVERHEID.EPSG28992/DC.spatial">193004 555205</meta:user-defined>
    <meta:user-defined meta:name="OVERHEID.EPSG28992/DC.spatial">192892 555528</meta:user-defined>
    <meta:user-defined meta:name="OVERHEIDop.versieInformatie"/>
  </office:meta>
</office:document-meta>
</file>