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- aanvraag omgevingsvergunning, Wethouder Rebellaan ter hoogte van de hockeyvelden, nieuw te bouwen school en kinderda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32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500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0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- aanvraag omgevingsvergunning, Wethouder Rebellaan ter hoogte van de hockeyvelden, nieuw te bouwen school en kinderdag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07</meta:user-defined>
    <meta:user-defined meta:name="OVERHEIDop.GmbID/DC.identifier">gmb-2017-115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KA 136</meta:user-defined>
    <meta:user-defined meta:name="OVERHEIDop.woonplaats">Barneveld</meta:user-defined>
    <meta:user-defined meta:name="OVERHEIDop.straatnaam">Wethouder Rebel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197 462369</meta:user-defined>
    <meta:user-defined meta:name="OVERHEIDop.versieInformatie"/>
  </office:meta>
</office:document-meta>
</file>