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3-1-1">
      <style:table-column-properties style:rel-column-width="14*"/>
    </style:style>
    <style:style style:family="table-column" style:parent-style-name="colspec" style:name="id1-3-2-2-2-2-3-1-2">
      <style:table-column-properties style:rel-column-width="28*"/>
    </style:style>
    <style:style style:family="table-column" style:parent-style-name="colspec" style:name="id1-3-2-2-2-2-3-1-3">
      <style:table-column-properties style:rel-column-width="58*"/>
    </style:style>
    <style:style style:family="table-column" style:parent-style-name="colspec" style:name="id1-3-2-2-2-2-5-1-1">
      <style:table-column-properties style:rel-column-width="12*"/>
    </style:style>
    <style:style style:family="table-column" style:parent-style-name="colspec" style:name="id1-3-2-2-2-2-5-1-2">
      <style:table-column-properties style:rel-column-width="29*"/>
    </style:style>
    <style:style style:family="table-column" style:parent-style-name="colspec" style:name="id1-3-2-2-2-2-5-1-3">
      <style:table-column-properties style:rel-column-width="59*"/>
    </style:style>
    <style:style style:family="table-column" style:parent-style-name="colspec" style:name="id1-3-2-2-3-2-3-1-1">
      <style:table-column-properties style:rel-column-width="14*"/>
    </style:style>
    <style:style style:family="table-column" style:parent-style-name="colspec" style:name="id1-3-2-2-3-2-3-1-2">
      <style:table-column-properties style:rel-column-width="28*"/>
    </style:style>
    <style:style style:family="table-column" style:parent-style-name="colspec" style:name="id1-3-2-2-3-2-3-1-3">
      <style:table-column-properties style:rel-column-width="58*"/>
    </style:style>
    <style:style style:family="table-column" style:parent-style-name="colspec" style:name="id1-3-2-3-4-2-1-1">
      <style:table-column-properties style:rel-column-width="12*"/>
    </style:style>
    <style:style style:family="table-column" style:parent-style-name="colspec" style:name="id1-3-2-3-4-2-1-2">
      <style:table-column-properties style:rel-column-width="29*"/>
    </style:style>
    <style:style style:family="table-column" style:parent-style-name="colspec" style:name="id1-3-2-3-4-2-1-3">
      <style:table-column-properties style:rel-column-width="59*"/>
    </style:style>
    <style:style style:family="table-column" style:parent-style-name="colspec" style:name="id1-3-2-3-7-2-1-1">
      <style:table-column-properties style:rel-column-width="12*"/>
    </style:style>
    <style:style style:family="table-column" style:parent-style-name="colspec" style:name="id1-3-2-3-7-2-1-2">
      <style:table-column-properties style:rel-column-width="30*"/>
    </style:style>
    <style:style style:family="table-column" style:parent-style-name="colspec" style:name="id1-3-2-3-7-2-1-3">
      <style:table-column-properties style:rel-column-width="58*"/>
    </style:style>
    <style:style style:family="table-column" style:parent-style-name="colspec" style:name="id1-3-2-3-8-2-1-1">
      <style:table-column-properties style:rel-column-width="12*"/>
    </style:style>
    <style:style style:family="table-column" style:parent-style-name="colspec" style:name="id1-3-2-3-8-2-1-2">
      <style:table-column-properties style:rel-column-width="29*"/>
    </style:style>
    <style:style style:family="table-column" style:parent-style-name="colspec" style:name="id1-3-2-3-8-2-1-3">
      <style:table-column-properties style:rel-column-width="59*"/>
    </style:style>
    <style:style style:family="table-column" style:parent-style-name="colspec" style:name="id1-3-2-3-11-2-1-1">
      <style:table-column-properties style:rel-column-width="12*"/>
    </style:style>
    <style:style style:family="table-column" style:parent-style-name="colspec" style:name="id1-3-2-3-11-2-1-2">
      <style:table-column-properties style:rel-column-width="29*"/>
    </style:style>
    <style:style style:family="table-column" style:parent-style-name="colspec" style:name="id1-3-2-3-11-2-1-3">
      <style:table-column-properties style:rel-column-width="59*"/>
    </style:style>
    <style:style style:family="table-column" style:parent-style-name="colspec" style:name="id1-3-2-3-14-2-1-1">
      <style:table-column-properties style:rel-column-width="14*"/>
    </style:style>
    <style:style style:family="table-column" style:parent-style-name="colspec" style:name="id1-3-2-3-14-2-1-2">
      <style:table-column-properties style:rel-column-width="28*"/>
    </style:style>
    <style:style style:family="table-column" style:parent-style-name="colspec" style:name="id1-3-2-3-14-2-1-3">
      <style:table-column-properties style:rel-column-width="58*"/>
    </style:style>
    <style:style style:family="table-column" style:parent-style-name="colspec" style:name="id1-3-2-3-15-2-1-1">
      <style:table-column-properties style:rel-column-width="14*"/>
    </style:style>
    <style:style style:family="table-column" style:parent-style-name="colspec" style:name="id1-3-2-3-15-2-1-2">
      <style:table-column-properties style:rel-column-width="28*"/>
    </style:style>
    <style:style style:family="table-column" style:parent-style-name="colspec" style:name="id1-3-2-3-15-2-1-3">
      <style:table-column-properties style:rel-column-width="58*"/>
    </style:style>
    <style:style style:family="table-column" style:parent-style-name="colspec" style:name="id1-3-2-3-18-2-1-1">
      <style:table-column-properties style:rel-column-width="11*"/>
    </style:style>
    <style:style style:family="table-column" style:parent-style-name="colspec" style:name="id1-3-2-3-18-2-1-2">
      <style:table-column-properties style:rel-column-width="23*"/>
    </style:style>
    <style:style style:family="table-column" style:parent-style-name="colspec" style:name="id1-3-2-3-18-2-1-3">
      <style:table-column-properties style:rel-column-width="65*"/>
    </style:style>
    <style:style style:family="table-column" style:parent-style-name="colspec" style:name="id1-3-2-3-19-4-1-1">
      <style:table-column-properties style:rel-column-width="11*"/>
    </style:style>
    <style:style style:family="table-column" style:parent-style-name="colspec" style:name="id1-3-2-3-19-4-1-2">
      <style:table-column-properties style:rel-column-width="23*"/>
    </style:style>
    <style:style style:family="table-column" style:parent-style-name="colspec" style:name="id1-3-2-3-19-4-1-3">
      <style:table-column-properties style:rel-column-width="65*"/>
    </style:style>
    <style:style style:family="table-column" style:parent-style-name="colspec" style:name="id1-3-2-3-21-4-1-1">
      <style:table-column-properties style:rel-column-width="8*"/>
    </style:style>
    <style:style style:family="table-column" style:parent-style-name="colspec" style:name="id1-3-2-3-21-4-1-2">
      <style:table-column-properties style:rel-column-width="28*"/>
    </style:style>
    <style:style style:family="table-column" style:parent-style-name="colspec" style:name="id1-3-2-3-21-4-1-3">
      <style:table-column-properties style:rel-column-width="63*"/>
    </style:style>
    <text:list-style style:name="id1-3-2-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4-3-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4-3-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6-3">
      <text:list-level-style-bullet text:bullet-char="•" text:level="1">
        <style:list-level-properties text:min-label-width="10mm"/>
      </text:list-level-style-bullet>
    </text:list-style>
    <text:list-style style:name="id1-3-2-3-26-3-1">
      <text:list-level-style-bullet text:bullet-char="•" text:level="1">
        <style:list-level-properties text:min-label-width="10mm"/>
      </text:list-level-style-bullet>
    </text:list-style>
    <text:list-style style:name="id1-3-2-3-26-3-2">
      <text:list-level-style-bullet text:bullet-char="•" text:level="1">
        <style:list-level-properties text:min-label-width="10mm"/>
      </text:list-level-style-bullet>
    </text:list-style>
    <text:list-style style:name="id1-3-2-3-26-3-3">
      <text:list-level-style-bullet text:bullet-char="•" text:level="1">
        <style:list-level-properties text:min-label-width="10mm"/>
      </text:list-level-style-bullet>
    </text:list-style>
    <text:list-style style:name="id1-3-2-3-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9-3">
      <text:list-level-style-bullet text:bullet-char="∘" text:level="1">
        <style:list-level-properties text:min-label-width="10mm"/>
      </text:list-level-style-bullet>
    </text:list-style>
    <text:list-style style:name="id1-3-2-3-29-3-1">
      <text:list-level-style-bullet text:bullet-char="∘" text:level="1">
        <style:list-level-properties text:min-label-width="10mm"/>
      </text:list-level-style-bullet>
    </text:list-style>
    <text:list-style style:name="id1-3-2-3-29-3-2">
      <text:list-level-style-bullet text:bullet-char="∘" text:level="1">
        <style:list-level-properties text:min-label-width="10mm"/>
      </text:list-level-style-bullet>
    </text:list-style>
    <text:list-style style:name="id1-3-2-3-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6-5">
      <text:list-level-style-bullet text:bullet-char="•" text:level="1">
        <style:list-level-properties text:min-label-width="10mm"/>
      </text:list-level-style-bullet>
    </text:list-style>
    <text:list-style style:name="id1-3-2-3-36-5-1">
      <text:list-level-style-bullet text:bullet-char="•" text:level="1">
        <style:list-level-properties text:min-label-width="10mm"/>
      </text:list-level-style-bullet>
    </text:list-style>
    <text:list-style style:name="id1-3-2-3-36-5-2">
      <text:list-level-style-bullet text:bullet-char="•" text:level="1">
        <style:list-level-properties text:min-label-width="10mm"/>
      </text:list-level-style-bullet>
    </text:list-style>
    <text:list-style style:name="id1-3-2-3-36-5-3">
      <text:list-level-style-bullet text:bullet-char="•" text:level="1">
        <style:list-level-properties text:min-label-width="10mm"/>
      </text:list-level-style-bullet>
    </text:list-style>
    <text:list-style style:name="id1-3-2-3-37-4">
      <text:list-level-style-bullet text:bullet-char="•" text:level="1">
        <style:list-level-properties text:min-label-width="10mm"/>
      </text:list-level-style-bullet>
    </text:list-style>
    <text:list-style style:name="id1-3-2-3-37-4-1">
      <text:list-level-style-bullet text:bullet-char="•" text:level="1">
        <style:list-level-properties text:min-label-width="10mm"/>
      </text:list-level-style-bullet>
    </text:list-style>
    <text:list-style style:name="id1-3-2-3-37-4-2">
      <text:list-level-style-bullet text:bullet-char="•" text:level="1">
        <style:list-level-properties text:min-label-width="10mm"/>
      </text:list-level-style-bullet>
    </text:list-style>
    <text:list-style style:name="id1-3-2-3-37-4-3">
      <text:list-level-style-bullet text:bullet-char="•" text:level="1">
        <style:list-level-properties text:min-label-width="10mm"/>
      </text:list-level-style-bullet>
    </text:list-style>
    <text:list-style style:name="id1-3-2-3-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0-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0-3-1-3">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3-40-3-1-3-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3-4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4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4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7-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47-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47-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7-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7-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0-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0-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0-3-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3-52-4-1-1">
      <style:table-column-properties style:rel-column-width="13*"/>
    </style:style>
    <style:style style:family="table-column" style:parent-style-name="colspec" style:name="id1-3-2-3-52-4-1-2">
      <style:table-column-properties style:rel-column-width="47*"/>
    </style:style>
    <style:style style:family="table-column" style:parent-style-name="colspec" style:name="id1-3-2-3-52-4-1-3">
      <style:table-column-properties style:rel-column-width="40*"/>
    </style:style>
  </office:automatic-styles>
  <office:body>
    <office:text>
      <text:p text:style-name="new_page_staatscourant"/>
      <text:p text:style-name="single-kop-titel">De raad van de gemeente Nieuwegein heeft op 22 juni de Verordening tot wijziging van de Huisvestingsverordening regio Utrecht 2015 gemeente Nieuwegein vastgesteld. Deze verordening is op 1 juli in werking getre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De Huisvestingsverordening Regio Utrecht 2015 Gemeente Nieuwegein wordt als volgt gewijzigd:</text:p>
            </text:section>
            <text:section text:name="artikel_id1-3-2-2-1-3" text:style-name="artikel">
              <text:p text:style-name="artikel_kop_titel"><text:span text:style-name="artikel_kop_label">Artikel</text:span> <text:span text:style-name="artikel_kop_nr">I</text:span> </text:p>
              <text:p text:style-name="al">
              <text:span text:style-name="nadrukvet">A.</text:span>
              <text:span text:style-name="nadrukvet">Artikel 1.1. Begripsbepalingen</text:span>
            </text:p>
            </text:section>
            <text:p text:style-name="hoofdstuk_bottom"/>
          </text:section>
          <text:section text:name="hoofdstuk_id1-3-2-2-2" text:style-name="hoofdstuk">
            <text:p text:style-name="hoofdstuk_kop">Economische binding</text:p>
            <text:section text:name="structuurtekst_id1-3-2-2-2-2" text:style-name="structuurtekst">
              <text:p text:style-name="al">Artikel 1.1. lid 8 economische binding verwijzen naar Huisvestingswet, (tekst van de wet overnemen)</text:p>
              <text:p text:style-name="al">
              <text:span text:style-name="nadrukcur">Huidige tekst</text:span>
            </text:p>
              <text:section text:name="table_id1-3-2-2-2-2-3" text:style-name="table">
                <text:p text:style-name="table_top"/>
                <table:table table:style-name="tgroup">
                  <table:table-column table:style-name="id1-3-2-2-2-2-3-1-1"/>
                  <table:table-column table:style-name="id1-3-2-2-2-2-3-1-2"/>
                  <table:table-column table:style-name="id1-3-2-2-2-2-3-1-3"/>
                  <table:table-row table:style-name="row">
                    <table:table-cell table:style-name="entry" table:number-rows-spanned="1" table:number-columns-spanned="1">
                      <text:p text:style-name="table_al">Lid 8</text:p>
                    </table:table-cell>
                    <table:table-cell table:style-name="entry" table:number-rows-spanned="1" table:number-columns-spanned="1">
                      <text:p text:style-name="table_al">Economische Binding:</text:p>
                    </table:table-cell>
                    <table:table-cell table:style-name="entry" table:number-rows-spanned="1" table:number-columns-spanned="1">
                      <text:p text:style-name="table_al">De binding van een persoon aan de woningmarktregio waarbij die persoon voor de voorziening in het bestaan is aangewezen op het duurzaam verrichten van arbeid binnen of vanuit deze woningmarktregio.</text:p>
                    </table:table-cell>
                  </table:table-row>
                </table:table>
                <text:p text:style-name="table_bottom"/>
              </text:section>
              <text:p text:style-name="al">
              <text:span text:style-name="nadrukcur">Vervangen voor:</text:span>
            </text:p>
              <text:section text:name="table_id1-3-2-2-2-2-5" text:style-name="table">
                <text:p text:style-name="table_top"/>
                <table:table table:style-name="tgroup">
                  <table:table-column table:style-name="id1-3-2-2-2-2-5-1-1"/>
                  <table:table-column table:style-name="id1-3-2-2-2-2-5-1-2"/>
                  <table:table-column table:style-name="id1-3-2-2-2-2-5-1-3"/>
                  <table:table-row table:style-name="row">
                    <table:table-cell table:style-name="entry" table:number-rows-spanned="1" table:number-columns-spanned="1">
                      <text:p text:style-name="table_al">Lid 8</text:p>
                    </table:table-cell>
                    <table:table-cell table:style-name="entry" table:number-rows-spanned="1" table:number-columns-spanned="1">
                      <text:p text:style-name="table_al">Economische Binding:</text:p>
                    </table:table-cell>
                    <table:table-cell table:style-name="entry" table:number-rows-spanned="1" table:number-columns-spanned="1">
                      <text:p text:style-name="table_al">Een woningzoekende is economisch gebonden als bedoeld in artikel 14 lid 3 van de W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ondlijn">Toelichting</text:span>:</text:p>
              <text:p text:style-name="al">Aansluiten op de tekst van de huisvestingswet in artikel 14 lid 3. Inhoudelijk zit er geen verschil in de huidige tekst en het voorstel. </text:p>
            </text:section>
            <text:p text:style-name="hoofdstuk_bottom"/>
          </text:section>
          <text:section text:name="hoofdstuk_id1-3-2-2-3" text:style-name="hoofdstuk">
            <text:p text:style-name="hoofdstuk_kop">Groepswonen</text:p>
            <text:section text:name="structuurtekst_id1-3-2-2-3-2" text:style-name="structuurtekst">
              <text:p text:style-name="al">Verwijderen artikel 1.1. lid 11 Groepswonen, daarna nummering aanpassen.</text:p>
              <text:p text:style-name="al">
              <text:span text:style-name="nadrukcur">Huidige lid verwijderen</text:span>
            </text:p>
              <text:section text:name="table_id1-3-2-2-3-2-3" text:style-name="table">
                <text:p text:style-name="table_top"/>
                <table:table table:style-name="tgroup">
                  <table:table-column table:style-name="id1-3-2-2-3-2-3-1-1"/>
                  <table:table-column table:style-name="id1-3-2-2-3-2-3-1-2"/>
                  <table:table-column table:style-name="id1-3-2-2-3-2-3-1-3"/>
                  <table:table-row table:style-name="row">
                    <table:table-cell table:style-name="entry" table:number-rows-spanned="1" table:number-columns-spanned="1">
                      <text:p text:style-name="table_al">Lid 11</text:p>
                    </table:table-cell>
                    <table:table-cell table:style-name="entry" table:number-rows-spanned="1" table:number-columns-spanned="1">
                      <text:p text:style-name="table_al">Groepswonen</text:p>
                    </table:table-cell>
                    <table:table-cell table:style-name="entry" table:number-rows-spanned="1" table:number-columns-spanned="1">
                      <text:p text:style-name="table_al">Gelijk aan definitie woongroep.</text:p>
                    </table:table-cell>
                  </table:table-row>
                </table:table>
                <text:p text:style-name="table_bottom"/>
              </text:section>
            </text:section>
            <text:p text:style-name="hoofdstuk_bottom"/>
          </text:section>
        </text:section>
        <text:section text:name="nota-toelichting_id1-3-2-3" text:style-name="nota-toelichting">
          <text:p text:style-name="kop_level0">Toelichting</text:p>
          <text:p text:style-name="al">Het begrip is overbodig. In plaats van groepswonen wordt in verordening het begrip woongroep gebruikt. Het begrip groepswonen komt afgezien van de begrippenlijst niet meer voor in de huisvestingsverordening.</text:p>
          <text:section text:name="divisie_id1-3-2-3-3" text:style-name="divisie">
            <text:p text:style-name="kop_level1">Inkomen</text:p>
            <text:p text:style-name="al">Verwijzing aanpassen bij artikel 1.1 en vernummeren tot lid 16 Inkomen. </text:p>
          </text:section>
          <text:section text:name="divisie_id1-3-2-3-4" text:style-name="divisie">
            <text:p text:style-name="kop_level1">Verwijzing aanpassen, artikel 2.3 wordt artikel 2.18</text:p>
            <text:section text:name="table_id1-3-2-3-4-2" text:style-name="table">
              <text:p text:style-name="table_top"/>
              <table:table table:style-name="tgroup">
                <table:table-column table:style-name="id1-3-2-3-4-2-1-1"/>
                <table:table-column table:style-name="id1-3-2-3-4-2-1-2"/>
                <table:table-column table:style-name="id1-3-2-3-4-2-1-3"/>
                <table:table-row table:style-name="row">
                  <table:table-cell table:style-name="entry" table:number-rows-spanned="1" table:number-columns-spanned="1">
                    <text:p text:style-name="table_al">Lid 176</text:p>
                  </table:table-cell>
                  <table:table-cell table:style-name="entry" table:number-rows-spanned="1" table:number-columns-spanned="1">
                    <text:p text:style-name="table_al">Inkomen</text:p>
                  </table:table-cell>
                  <table:table-cell table:style-name="entry" table:number-rows-spanned="1" table:number-columns-spanned="1">
                    <text:p text:style-name="table_al">Gezamenlijke verzamelinkomens als bedoeld in artikel 2.3 2.18 van de Wet op de inkomstenbelasting 2001 …</text:p>
                  </table:table-cell>
                </table:table-row>
              </table:table>
              <text:p text:style-name="table_bottom"/>
            </text:section>
          </text:section>
          <text:section text:name="divisie_id1-3-2-3-5" text:style-name="divisie">
            <text:p text:style-name="kop_level1">Toelichting</text:p>
            <text:p text:style-name="al">Nummer verandering in de wet.</text:p>
          </text:section>
          <text:section text:name="divisie_id1-3-2-3-6" text:style-name="divisie">
            <text:p text:style-name="kop_level1">Inkomensgrens van de doelgroep</text:p>
            <text:p text:style-name="al">Aanpassen verwijzing in artikel 1.1, lid 18 inkomensgrens van de doelgroep</text:p>
          </text:section>
          <text:section text:name="divisie_id1-3-2-3-7" text:style-name="divisie">
            <text:p text:style-name="kop_level1">Huidige tekst</text:p>
            <text:section text:name="table_id1-3-2-3-7-2" text:style-name="table">
              <text:p text:style-name="table_top"/>
              <table:table table:style-name="tgroup">
                <table:table-column table:style-name="id1-3-2-3-7-2-1-1"/>
                <table:table-column table:style-name="id1-3-2-3-7-2-1-2"/>
                <table:table-column table:style-name="id1-3-2-3-7-2-1-3"/>
                <table:table-row table:style-name="row">
                  <table:table-cell table:style-name="entry" table:number-rows-spanned="1" table:number-columns-spanned="1">
                    <text:p text:style-name="table_al">Lid 18</text:p>
                  </table:table-cell>
                  <table:table-cell table:style-name="entry" table:number-rows-spanned="1" table:number-columns-spanned="1">
                    <text:p text:style-name="table_al">Inkomensgrens van de doelgroep</text:p>
                  </table:table-cell>
                  <table:table-cell table:style-name="entry" table:number-rows-spanned="1" table:number-columns-spanned="1">
                    <text:p text:style-name="table_al">De grens van de doelgroep volgens de Tijdelijke regeling diensten van algemeen economisch belang toegelaten instellingen volkshuisvesting (TRDAEBTIV). De inkomensgrens wordt jaarlijks aangepast.</text:p>
                  </table:table-cell>
                </table:table-row>
              </table:table>
              <text:p text:style-name="table_bottom"/>
            </text:section>
          </text:section>
          <text:section text:name="divisie_id1-3-2-3-8" text:style-name="divisie">
            <text:p text:style-name="kop_level1">Aanpassen verwijzing en vernummeren</text:p>
            <text:section text:name="table_id1-3-2-3-8-2" text:style-name="table">
              <text:p text:style-name="table_top"/>
              <table:table table:style-name="tgroup">
                <table:table-column table:style-name="id1-3-2-3-8-2-1-1"/>
                <table:table-column table:style-name="id1-3-2-3-8-2-1-2"/>
                <table:table-column table:style-name="id1-3-2-3-8-2-1-3"/>
                <table:table-row table:style-name="row">
                  <table:table-cell table:style-name="entry" table:number-rows-spanned="1" table:number-columns-spanned="1">
                    <text:p text:style-name="table_al">Lid 17</text:p>
                  </table:table-cell>
                  <table:table-cell table:style-name="entry" table:number-rows-spanned="1" table:number-columns-spanned="1">
                    <text:p text:style-name="table_al">Inkomensgrens van de doelgroep</text:p>
                  </table:table-cell>
                  <table:table-cell table:style-name="entry" table:number-rows-spanned="1" table:number-columns-spanned="1">
                    <text:p text:style-name="table_al">De grens van de doelgroep volgens Regeling Toegelaten Instellingen Volkshuisvesting (RTIV). De inkomensgrens wordt jaarlijks aangepast.</text:p>
                  </table:table-cell>
                </table:table-row>
              </table:table>
              <text:p text:style-name="table_bottom"/>
            </text:section>
          </text:section>
          <text:section text:name="divisie_id1-3-2-3-9" text:style-name="divisie">
            <text:p text:style-name="kop_level1">Toelichting</text:p>
            <text:p text:style-name="al">De tijdelijke regeling is omgezet naar structurele wetgeving.</text:p>
          </text:section>
          <text:section text:name="divisie_id1-3-2-3-10" text:style-name="divisie">
            <text:p text:style-name="kop_level1">Inschrijfduur</text:p>
            <text:p text:style-name="al">Toevoegen artikel 1.1, lid 18</text:p>
          </text:section>
          <text:section text:name="divisie_id1-3-2-3-11" text:style-name="divisie">
            <text:p text:style-name="kop_level1">Toevoegen nieuw lid</text:p>
            <text:section text:name="table_id1-3-2-3-11-2" text:style-name="table">
              <text:p text:style-name="table_top"/>
              <table:table table:style-name="tgroup">
                <table:table-column table:style-name="id1-3-2-3-11-2-1-1"/>
                <table:table-column table:style-name="id1-3-2-3-11-2-1-2"/>
                <table:table-column table:style-name="id1-3-2-3-11-2-1-3"/>
                <table:table-row table:style-name="row">
                  <table:table-cell table:style-name="entry" table:number-rows-spanned="1" table:number-columns-spanned="1">
                    <text:p text:style-name="table_al">Lid 18</text:p>
                  </table:table-cell>
                  <table:table-cell table:style-name="entry" table:number-rows-spanned="1" table:number-columns-spanned="1">
                    <text:p text:style-name="table_al">Inschrijfduur</text:p>
                  </table:table-cell>
                  <table:table-cell table:style-name="entry" table:number-rows-spanned="1" table:number-columns-spanned="1">
                    <text:p text:style-name="table_al">De tijd die verstreken is na de daadwerkelijke inschrijving van een woningzoekende in het register van woningzoekenden.</text:p>
                  </table:table-cell>
                </table:table-row>
              </table:table>
              <text:p text:style-name="table_bottom"/>
            </text:section>
          </text:section>
          <text:section text:name="divisie_id1-3-2-3-12" text:style-name="divisie">
            <text:p text:style-name="kop_level1">Toelichting</text:p>
            <text:p text:style-name="al">Ter verduidelijking van het begrip inschrijfduur.</text:p>
          </text:section>
          <text:section text:name="divisie_id1-3-2-3-13" text:style-name="divisie">
            <text:p text:style-name="kop_level1">Koopprijsgrens</text:p>
            <text:p text:style-name="al">Aanpassen artikel 1.1. lid 21 koopprijsgrens, vaststellen van de grens bevoegdheid college.</text:p>
          </text:section>
          <text:section text:name="divisie_id1-3-2-3-14" text:style-name="divisie">
            <text:p text:style-name="kop_level1">Huidige tekst</text:p>
            <text:section text:name="table_id1-3-2-3-14-2" text:style-name="table">
              <text:p text:style-name="table_top"/>
              <table:table table:style-name="tgroup">
                <table:table-column table:style-name="id1-3-2-3-14-2-1-1"/>
                <table:table-column table:style-name="id1-3-2-3-14-2-1-2"/>
                <table:table-column table:style-name="id1-3-2-3-14-2-1-3"/>
                <table:table-row table:style-name="row">
                  <table:table-cell table:style-name="entry" table:number-rows-spanned="1" table:number-columns-spanned="1">
                    <text:p text:style-name="table_al">Lid 22</text:p>
                  </table:table-cell>
                  <table:table-cell table:style-name="entry" table:number-rows-spanned="1" table:number-columns-spanned="1">
                    <text:p text:style-name="table_al">Koopprijsgrens</text:p>
                  </table:table-cell>
                  <table:table-cell table:style-name="entry" table:number-rows-spanned="1" table:number-columns-spanned="1">
                    <text:p text:style-name="table_al">De koopprijsgrens is € 265.000,--, de grens om voor een Nationale Hypotheekgarantie in aanmerking te komen per 1-1-2015.</text:p>
                  </table:table-cell>
                </table:table-row>
              </table:table>
              <text:p text:style-name="table_bottom"/>
            </text:section>
          </text:section>
          <text:section text:name="divisie_id1-3-2-3-15" text:style-name="divisie">
            <text:p text:style-name="kop_level1">Vervangen voor</text:p>
            <text:section text:name="table_id1-3-2-3-15-2" text:style-name="table">
              <text:p text:style-name="table_top"/>
              <table:table table:style-name="tgroup">
                <table:table-column table:style-name="id1-3-2-3-15-2-1-1"/>
                <table:table-column table:style-name="id1-3-2-3-15-2-1-2"/>
                <table:table-column table:style-name="id1-3-2-3-15-2-1-3"/>
                <table:table-row table:style-name="row">
                  <table:table-cell table:style-name="entry" table:number-rows-spanned="1" table:number-columns-spanned="1">
                    <text:p text:style-name="table_al">Lid 22</text:p>
                  </table:table-cell>
                  <table:table-cell table:style-name="entry" table:number-rows-spanned="1" table:number-columns-spanned="1">
                    <text:p text:style-name="table_al">Koopprijsgrens</text:p>
                  </table:table-cell>
                  <table:table-cell table:style-name="entry" table:number-rows-spanned="1" table:number-columns-spanned="1">
                    <text:p text:style-name="table_al">Maximale koopprijs wordt door het college van burgemeester en wethouders vastgesteld.</text:p>
                  </table:table-cell>
                </table:table-row>
              </table:table>
              <text:p text:style-name="table_bottom"/>
            </text:section>
          </text:section>
          <text:section text:name="divisie_id1-3-2-3-16" text:style-name="divisie">
            <text:p text:style-name="kop_level1">Toelichting</text:p>
            <text:p text:style-name="al">De koopprijsgrens is vastgesteld op € 265.000,--. Dit bedrag is niet meer gekoppeld aan de Nationale Hypotheek Garantie.</text:p>
          </text:section>
          <text:section text:name="divisie_id1-3-2-3-17" text:style-name="divisie">
            <text:p text:style-name="kop_level1">Lokaal woningzoekenden</text:p>
            <text:p text:style-name="al">Aanpassen van artikel 1.1. lid 25 Lokaal woningzoekenden, de verwijzing naar het artikel waar het gebied wordt omschreven.</text:p>
          </text:section>
          <text:section text:name="divisie_id1-3-2-3-18" text:style-name="divisie">
            <text:p text:style-name="kop_level1">Toevoegen aan huidige tekst</text:p>
            <text:section text:name="table_id1-3-2-3-18-2" text:style-name="table">
              <text:p text:style-name="table_top"/>
              <table:table table:style-name="tgroup">
                <table:table-column table:style-name="id1-3-2-3-18-2-1-1"/>
                <table:table-column table:style-name="id1-3-2-3-18-2-1-2"/>
                <table:table-column table:style-name="id1-3-2-3-18-2-1-3"/>
                <table:table-row table:style-name="row">
                  <table:table-cell table:style-name="entry" table:number-rows-spanned="1" table:number-columns-spanned="1">
                    <text:p text:style-name="table_al">Lid 25</text:p>
                  </table:table-cell>
                  <table:table-cell table:style-name="entry" table:number-rows-spanned="1" table:number-columns-spanned="1">
                    <text:p text:style-name="table_al">Lokaal woningzoekenden</text:p>
                  </table:table-cell>
                  <table:table-cell table:style-name="entry" table:number-rows-spanned="1" table:number-columns-spanned="1">
                    <text:p text:style-name="table_al">-Woningzoekenden met een maatschappelijke of economische binding <text:span text:style-name="nadrukcur">aan het omschreven gebied in hoofdstuk 3, gemeentelijk woonbeleid, lid 3</text:span> en</text:p>
                    <text:p text:style-name="table_al">- …</text:p>
                  </table:table-cell>
                </table:table-row>
              </table:table>
              <text:p text:style-name="table_bottom"/>
            </text:section>
            <text:p text:style-name="al">
            <text:span text:style-name="nadrukondlijn">Toelichting</text:span>:</text:p>
            <text:p text:style-name="al">Verduidelijken van de tekst door aan te geven waar de maatschappelijke of economische binding van toepassing is. De verwijzing is naar een omschrijving van het gebied zoals vastgesteld door Burgemeester en wethouders.</text:p>
          </text:section>
          <text:section text:name="divisie_id1-3-2-3-19" text:style-name="divisie">
            <text:p text:style-name="kop_level1">Onttrekken</text:p>
            <text:p text:style-name="al">Toevoegen nieuw lid aan artikel 1.1</text:p>
            <text:p text:style-name="al">Toevoegen als</text:p>
            <text:section text:name="table_id1-3-2-3-19-4" text:style-name="table">
              <text:p text:style-name="table_top"/>
              <table:table table:style-name="tgroup">
                <table:table-column table:style-name="id1-3-2-3-19-4-1-1"/>
                <table:table-column table:style-name="id1-3-2-3-19-4-1-2"/>
                <table:table-column table:style-name="id1-3-2-3-19-4-1-3"/>
                <table:table-row table:style-name="row">
                  <table:table-cell table:style-name="entry" table:number-rows-spanned="1" table:number-columns-spanned="1">
                    <text:p text:style-name="table_al">Lid 29</text:p>
                  </table:table-cell>
                  <table:table-cell table:style-name="entry" table:number-rows-spanned="1" table:number-columns-spanned="1">
                    <text:p text:style-name="table_al">Onttrekken</text:p>
                  </table:table-cell>
                  <table:table-cell table:style-name="entry" table:number-rows-spanned="1" table:number-columns-spanned="1">
                    <text:p text:style-name="table_al">Hieronder wordt mede begrepen het deels onttrekken van woonruimte in een pand waardoor de gehele woonruimte niet langer geschikt is voor bewoning door een huishouden van dezelfde omvang als waarvoor deze zonder zodanige onttrekking geschikt is.</text:p>
                  </table:table-cell>
                </table:table-row>
              </table:table>
              <text:p text:style-name="table_bottom"/>
            </text:section>
          </text:section>
          <text:section text:name="divisie_id1-3-2-3-20" text:style-name="divisie">
            <text:p text:style-name="kop_level1">Opnemen als artikelsgewijze toelichting bij lid 28:</text:p>
            <text:p text:style-name="al">Deze toevoeging geeft verduidelijking in het geval woonruimte voor een deel wordt onttrokken. Bijvoorbeeld als één of meerdere kamers in een woning worden gebruikt voor hennepteelt.</text:p>
          </text:section>
          <text:section text:name="divisie_id1-3-2-3-21" text:style-name="divisie">
            <text:p text:style-name="kop_level1">Student</text:p>
            <text:p text:style-name="al">Artikel 1.1. lid 50 aanpassen door de regionale binding weg te halen en nummering aanpassen.</text:p>
            <text:p text:style-name="al">Huidige tekst aanpassen en vernummeren naar</text:p>
            <text:section text:name="table_id1-3-2-3-21-4" text:style-name="table">
              <text:p text:style-name="table_top"/>
              <table:table table:style-name="tgroup">
                <table:table-column table:style-name="id1-3-2-3-21-4-1-1"/>
                <table:table-column table:style-name="id1-3-2-3-21-4-1-2"/>
                <table:table-column table:style-name="id1-3-2-3-21-4-1-3"/>
                <table:table-row table:style-name="row">
                  <table:table-cell table:style-name="entry" table:number-rows-spanned="1" table:number-columns-spanned="1">
                    <text:p text:style-name="table_al">Lid 37</text:p>
                  </table:table-cell>
                  <table:table-cell table:style-name="entry" table:number-rows-spanned="1" table:number-columns-spanned="1">
                    <text:p text:style-name="table_al">Student</text:p>
                  </table:table-cell>
                  <table:table-cell table:style-name="entry" table:number-rows-spanned="1" table:number-columns-spanned="1">
                    <text:p text:style-name="table_al">Woningzoekende die een voltijdsdopleiding volgt aan een in de regio Utrecht gevestigde instelling voor middelbaar- of hoger beroepsonderwijs of universitair onderwijs of deze opleiding niet langer dan 2 jaar geleden heeft afgerond en niet ouder is dan 30 jaar.</text:p>
                  </table:table-cell>
                </table:table-row>
              </table:table>
              <text:p text:style-name="table_bottom"/>
            </text:section>
          </text:section>
          <text:section text:name="divisie_id1-3-2-3-22" text:style-name="divisie">
            <text:p text:style-name="kop_level1">Toelichting</text:p>
            <text:p text:style-name="al">Verzoek van woningcorporatie SSH om binding geen rol meer te laten spelen bij de student. Door deze aanpassing maakt het dus niet meer uit waar de student studeert. Verder wordt voorgesteld het begrip te vernummeren zodat de begrippen in artikel 1.1. weer op alfabetische volgorde staan.</text:p>
          </text:section>
          <text:section text:name="divisie_id1-3-2-3-23" text:style-name="divisie">
            <text:p text:style-name="kop_level1">B.Toegang sociale woonruimte met zware zorgindicatie ongeacht het inkomen</text:p>
            <text:p text:style-name="al">Aanvullen artikel 2.2.3 lid 2 met een verwijzing naar de ministeriële regeling waarin een aantal uitzonderingen op de inkomenstoets worden genoemd. De toelichting op het voorstel toevoegen aan de artikelsgewijze toelichting.</text:p>
          </text:section>
          <text:section text:name="divisie_id1-3-2-3-24" text:style-name="divisie">
            <text:p text:style-name="kop_level1">Huidige tekst</text:p>
            <text:p text:style-name="al">Artikel 2.2.3 Eisen voor verlening huisvestingsvergunning</text:p>
            <text:list text:style-name="id1-3-2-3-24-3">
              <text:list-item text:style-override="id1-3-2-3-24-3-1">
                <text:number>1.</text:number>
                <text:p text:style-name="al">Burgemeester en wethouders verlenen de huisvestingsvergunning, indien aan de volgende voorwaarden wordt voldaan:</text:p>
                <text:p text:style-name="al"> (…)</text:p>
                <text:list text:style-name="id1-3-2-3-24-3-1-4">
                  <text:list-item text:style-override="id1-3-2-3-24-3-1-4-1">
                    <text:number>c.</text:number>
                    <text:p text:style-name="al">het inkomen is maximaal de inkomensgrens van de doelgroep, € 36.165 (peildatum 1 januari 2017)</text:p>
                    <text:p text:style-name="al"> …</text:p>
                  </text:list-item>
                </text:list>
              </text:list-item>
              <text:list-item text:style-override="id1-3-2-3-24-3-2">
                <text:number>2.</text:number>
                <text:p text:style-name="al">Het in lid 1 c. genoemde inkomen is niet van toepassing op urgenten met een volkshuisvestelijke indicatie, maatschappelijke indicatie en statushouders.</text:p>
              </text:list-item>
            </text:list>
          </text:section>
          <text:section text:name="divisie_id1-3-2-3-25" text:style-name="divisie">
            <text:p text:style-name="kop_level1">Aanvullen</text:p>
            <text:p text:style-name="al">2.Het in lid 1 c. genoemde inkomen is niet van toepassing op urgenten met een volkshuisvestelijke indicatie, maatschappelijke indicatie en woningzoekenden die uitgezonderd zijn van de inkomenstoets zoals vermeld in Regeling toegelaten instellingen volkshuisvesting 2015, bijlage 1A.</text:p>
          </text:section>
          <text:section text:name="divisie_id1-3-2-3-26" text:style-name="divisie">
            <text:p text:style-name="kop_level1">Toelichting toevoegen aan artikelsgewijze toelichting bij artikel 2.2.3, lid 2</text:p>
            <text:p text:style-name="al">Voor bepaalde huishoudens wordt een uitzondering gemaakt op de inkomenstoets die bepalend is toegang tot sociale huurwoningen. Eén van deze uitzondering betreft de statushouders die al waren opgenomen in lid 2 als uitzondering. Voornaamste aanvulling zijn de huishoudens met een bepaalde zorgindicatie, namelijk als er:</text:p>
            <text:list text:style-name="id1-3-2-3-26-3">
              <text:list-item text:style-override="id1-3-2-3-26-3-1">
                <text:number>•</text:number>
                <text:p text:style-name="al">recht is op verpleging en verzorging van ten minste 10 uur zorg per week gedurende ten minste een jaar (o.g.v. de zorgverzekering ), óf</text:p>
              </text:list-item>
              <text:list-item text:style-override="id1-3-2-3-26-3-2">
                <text:number>•</text:number>
                <text:p text:style-name="al">sprake is van een indicatie voor verblijf (o.g.v. de Wet langdurige zorg), óf</text:p>
              </text:list-item>
              <text:list-item text:style-override="id1-3-2-3-26-3-3">
                <text:number>•</text:number>
                <text:p text:style-name="al">sprake is van een indicatie voor ADL-assistentie (o.g.v. de Wet langdurige zorg).</text:p>
              </text:list-item>
            </text:list>
            <text:p text:style-name="al">Een ruimere omschrijving wordt gegeven in de ‘Regeling toegelaten instellingen volkshuisvesting, bijlage 1A’</text:p>
          </text:section>
          <text:section text:name="divisie_id1-3-2-3-27" text:style-name="divisie">
            <text:p text:style-name="kop_level1">C.Intrekken huisvestingsvergunning</text:p>
            <text:p text:style-name="al">Toevoegen sub c. aan Artikel 2.2.5 Intrekking, lid 1</text:p>
          </text:section>
          <text:section text:name="divisie_id1-3-2-3-28" text:style-name="divisie">
            <text:p text:style-name="kop_level1">Huidige tekst</text:p>
            <text:p text:style-name="al">Artikel 2.2.5 Intrekking</text:p>
            <text:list text:style-name="id1-3-2-3-28-3">
              <text:list-item text:style-override="id1-3-2-3-28-3-1">
                <text:number>1.</text:number>
                <text:p text:style-name="al">Burgemeester en wethouders kunnen een huisvestingsvergunning intrekken, indien:</text:p>
                <text:list text:style-name="id1-3-2-3-28-3-1-3">
                  <text:list-item text:style-override="id1-3-2-3-28-3-1-3-1">
                    <text:number>a.</text:number>
                    <text:p text:style-name="al">de vergunninghouder de erin vermelde woonruimte niet binnen de door burgemeester en wethouders bij de verlening van de vergunning gestelde termijn in gebruik heeft genomen;</text:p>
                  </text:list-item>
                  <text:list-item text:style-override="id1-3-2-3-28-3-1-3-2">
                    <text:number>b.</text:number>
                    <text:p text:style-name="al">de vergunning is verleend op grond van door de vergunninghouder verstrekte gegevens, waarvan deze wist of redelijkerwijs kon vermoeden dat zij onjuist of onvolledig waren.</text:p>
                  </text:list-item>
                </text:list>
              </text:list-item>
            </text:list>
          </text:section>
          <text:section text:name="divisie_id1-3-2-3-29" text:style-name="divisie">
            <text:p text:style-name="kop_level1">Toevoegen aan lid 1, sub c.</text:p>
            <text:p text:style-name="al">a.ernstig gevaar bestaat dat de vergunning mede zal worden gebruikt om:</text:p>
            <text:list text:style-name="id1-3-2-3-29-3">
              <text:list-item text:style-override="id1-3-2-3-29-3-1">
                <text:number>∘</text:number>
                <text:p text:style-name="al">uit gepleegde strafbare feiten verkregen of te verkrijgen, op geld waardeerbare voordelen te benutten, of </text:p>
              </text:list-item>
              <text:list-item text:style-override="id1-3-2-3-29-3-2">
                <text:number>∘</text:number>
                <text:p text:style-name="al">strafbare feiten te plegen.</text:p>
              </text:list-item>
            </text:list>
          </text:section>
          <text:section text:name="divisie_id1-3-2-3-30" text:style-name="divisie">
            <text:p text:style-name="kop_level1">Toelichting</text:p>
            <text:p text:style-name="al">In artikel 18, lid 2, van de Huisvestingswet staat deze derde grond ook genoemd om een huisvestingsvergunning in te trekken. In onze huidige verordening staan alleen de eerste twee gronden uit artikel 18, lid 1 sub a en sub b.</text:p>
          </text:section>
          <text:section text:name="divisie_id1-3-2-3-31" text:style-name="divisie">
            <text:p text:style-name="kop_level1">D.Behoud inschrijfduur bij een tijdelijk contract</text:p>
            <text:p text:style-name="al">Toevoegen artikel 2.3.1 Register van woningzoekenden lid 1e, betreft vervallen van een inschrijving met uitzondering van een tijdelijk huurcontract.</text:p>
          </text:section>
          <text:section text:name="divisie_id1-3-2-3-32" text:style-name="divisie">
            <text:p text:style-name="kop_level1">Huidige tekst</text:p>
            <text:p text:style-name="al">Paragraaf 2.3 Inschrijving woningzoekenden</text:p>
            <text:p text:style-name="al">Artikel 2.3.1 Register van woningzoekenden</text:p>
            <text:p text:style-name="al">1 Ter bevordering van een doelmatige verdeling van ter beschikking gekomen woonruimte:</text:p>
            <text:list text:style-name="id1-3-2-3-32-5">
              <text:list-item text:style-override="id1-3-2-3-32-5-1">
                <text:number>a.</text:number>
                <text:p text:style-name="al">dragen de woningcorporaties in de woningmarktregio zorg voor het aanleggen en bijhouden van een register van woningzoekenden die in aanmerking willen komen voor de woonruimte;</text:p>
              </text:list-item>
              <text:list-item text:style-override="id1-3-2-3-32-5-2">
                <text:number>b.</text:number>
                <text:p text:style-name="al">stellen de woningcorporaties in de woningmarktregio regels op over de wijze van inschrijving, registratie van gegevens en einde van de inschrijving;</text:p>
              </text:list-item>
              <text:list-item text:style-override="id1-3-2-3-32-5-3">
                <text:number>c.</text:number>
                <text:p text:style-name="al">ontvangt de woningzoekende een bewijs van inschrijving en</text:p>
              </text:list-item>
              <text:list-item text:style-override="id1-3-2-3-32-5-4">
                <text:number>d.</text:number>
                <text:p text:style-name="al">kan een woningzoekende een beroep doen op een regionale klachtencommissie.</text:p>
              </text:list-item>
            </text:list>
          </text:section>
          <text:section text:name="divisie_id1-3-2-3-33" text:style-name="divisie">
            <text:p text:style-name="kop_level1">Toevoegen sub e. </text:p>
            <text:p text:style-name="al">…</text:p>
            <text:list text:style-name="id1-3-2-3-33-3">
              <text:list-item text:style-override="id1-3-2-3-33-3-1">
                <text:number>a.</text:number>
                <text:p text:style-name="al">ontvangt de woningzoekende een bewijs van inschrijving <text:span text:style-name="nadrukondlijn">en</text:span><text:span text:style-name="nadrukondlijn"> ;</text:span></text:p>
              </text:list-item>
              <text:list-item text:style-override="id1-3-2-3-33-3-2">
                <text:number>b.</text:number>
                <text:p text:style-name="al">kan een woningzoekende een beroep doen op een regionale klachtencommissie <text:span text:style-name="nadrukondlijn">en</text:span></text:p>
              </text:list-item>
              <text:list-item text:style-override="id1-3-2-3-33-3-3">
                <text:number>c.</text:number>
                <text:p text:style-name="al">wordt een inschrijving beëindigd als de woningzoekende via het toewijzingssysteem woonruimte krijgt toegewezen, met uitzondering van een tijdelijk huurcontract.</text:p>
              </text:list-item>
            </text:list>
          </text:section>
          <text:section text:name="divisie_id1-3-2-3-34" text:style-name="divisie">
            <text:p text:style-name="kop_level1">Toelichting: </text:p>
            <text:p text:style-name="al">In de huisvestingswet is vanaf 1 juli 2016 bepaald dat een inschrijving in ieder geval niet vervalt bij een tijdelijk contract voor jongeren (artikel 11a van de Huisvestingwet). Echter, een tijdelijk contract kan een woningcorporatie ook afgeven in een aantal bijzondere situaties. De tijdelijkheid is gesteld op maximaal twee jaar. Behoud van inschrijfduur bespoedigd de verdere doorstroming. Meer informatie over een tijdelijk huurcontract is te vinden op www.woonbond.nl/../tijdelijk-contract-woning en voor de betreffende wet “wet doorstroming huurmarkt 2015” van 14 april 2016.</text:p>
          </text:section>
          <text:section text:name="divisie_id1-3-2-3-35" text:style-name="divisie">
            <text:p text:style-name="kop_level1">E.Relatie beëindiging </text:p>
            <text:p text:style-name="al">Aanpassen artikel 2.5.1 urgent woningzoekenden, lid 3bA sociale indicatie, b. relatiebeëindiging</text:p>
          </text:section>
          <text:section text:name="divisie_id1-3-2-3-36" text:style-name="divisie">
            <text:p text:style-name="kop_level1">Huidige tekst</text:p>
            <text:p text:style-name="al">Artikel 2.5.1 Urgent woningzoekenden, lid 3bA Sociale indicatie, b. relatiebeëindiging </text:p>
            <text:p text:style-name="al">b.Relatiebeëindiging</text:p>
            <text:p text:style-name="al">In geval van relatiebeëindiging, waaronder begrepen: echtscheiding, verbreking geregistreerd partnerschap, verbreking samenlevingscontract en beëindiging samenwoning zonder overeenkomst wordt slechts urgentie verleend, wanneer:</text:p>
            <text:list text:style-name="id1-3-2-3-36-5">
              <text:list-item text:style-override="id1-3-2-3-36-5-1">
                <text:number>•</text:number>
                <text:p text:style-name="al">de partners gedurende minimaal twee aaneengesloten jaren samen op één adres wo(o)n(d)en en tot minimaal drie maanden voor de aanvraagdatum werd samengewoond; en</text:p>
              </text:list-item>
              <text:list-item text:style-override="id1-3-2-3-36-5-2">
                <text:number>•</text:number>
                <text:p text:style-name="al">er minimaal één minderjarig kind in het geding is; en</text:p>
              </text:list-item>
              <text:list-item text:style-override="id1-3-2-3-36-5-3">
                <text:number>•</text:number>
                <text:p text:style-name="al">geen van de partners door middel van overname van de huurovereenkomst of de hypotheek, dan wel op andere wijze in de woningbehoefte kan of had kunnen voorzien</text:p>
              </text:list-item>
            </text:list>
          </text:section>
          <text:section text:name="divisie_id1-3-2-3-37" text:style-name="divisie">
            <text:p text:style-name="kop_level1">Aanpassen derde - </text:p>
            <text:p text:style-name="al">b.Relatiebeëindiging</text:p>
            <text:p text:style-name="al">In geval van relatiebeëindiging, (…) urgentie verleend, wanneer:</text:p>
            <text:list text:style-name="id1-3-2-3-37-4">
              <text:list-item text:style-override="id1-3-2-3-37-4-1">
                <text:number>•</text:number>
                <text:p text:style-name="al">…</text:p>
              </text:list-item>
              <text:list-item text:style-override="id1-3-2-3-37-4-2">
                <text:number>•</text:number>
                <text:p text:style-name="al">…</text:p>
              </text:list-item>
              <text:list-item text:style-override="id1-3-2-3-37-4-3">
                <text:number>•</text:number>
                <text:p text:style-name="al">geen van de <text:span text:style-name="nadrukcur">ouders en/of verzorgers op enigerlei wijze</text:span> in de woningbehoefte van de minderjarige kinderen kan of had kunnen voorzien.</text:p>
              </text:list-item>
            </text:list>
          </text:section>
          <text:section text:name="divisie_id1-3-2-3-38" text:style-name="divisie">
            <text:p text:style-name="kop_level1">Toelichting</text:p>
            <text:p text:style-name="al">De begrippen ouders en/of verzorgers zijn omvattender dan ‘partners’. Hierdoor kan ook de biologische ouder, zelfs als deze niet meer betrokken is bij de betreffende relatieverbreking, verantwoordelijk worden gesteld voor de woningbehoefte. Daarnaast wordt met de wijziging ook de term ‘enigerlei wijze’ toegepast om discussie te voorkomen dat alleen wordt gekeken naar overname van de huidige woning. </text:p>
          </text:section>
          <text:section text:name="divisie_id1-3-2-3-39" text:style-name="divisie">
            <text:p text:style-name="kop_level1">F. Mantelzorg</text:p>
            <text:p text:style-name="al">Aanpassen artikel 2.5.1 lid 3b C. Mantelzorgindicatie ter verduidelijking.</text:p>
          </text:section>
          <text:section text:name="divisie_id1-3-2-3-40" text:style-name="divisie">
            <text:p text:style-name="kop_level1">Huidige tekst aanpassen</text:p>
            <text:p text:style-name="al">Artikel 2.5.1 Urgent woningzoekenden lid 3b </text:p>
            <text:list text:style-name="id1-3-2-3-40-3">
              <text:list-item text:style-override="id1-3-2-3-40-3-1">
                <text:number>C.</text:number>
                <text:p text:style-name="al">Mantelzorgindicatie</text:p>
                <text:list text:style-name="id1-3-2-3-40-3-1-3">
                  <text:list-item text:style-override="id1-3-2-3-40-3-1-3-1">
                    <text:number>1.a.</text:number>
                    <text:p text:style-name="al">(…)</text:p>
                  </text:list-item>
                </text:list>
              </text:list-item>
              <text:list-item text:style-override="id1-3-2-3-40-3-2">
                <text:number>b.</text:number>
                <text:p text:style-name="al">
                <text:span text:style-name="nadrukondlijn">de aanvrager</text:span> degenen die mantelzorg verleent / ontvangt dient ingeschreven te staan als woningzoekende;</text:p>
              </text:list-item>
              <text:list-item text:style-override="id1-3-2-3-40-3-3">
                <text:number>c.</text:number>
                <text:p text:style-name="al">
                <text:span text:style-name="nadrukondlijn">de aanvrager</text:span> degenen die mantelzorg verleent / ontvangt heeft in de huidige woonsituatie geen huurschulden en heeft geen overlast veroorzaakt;</text:p>
              </text:list-item>
              <text:list-item text:style-override="id1-3-2-3-40-3-4">
                <text:number>d.</text:number>
                <text:p text:style-name="al">…</text:p>
              </text:list-item>
            </text:list>
          </text:section>
          <text:section text:name="divisie_id1-3-2-3-41" text:style-name="divisie">
            <text:p text:style-name="kop_level1">Toelichting</text:p>
            <text:p text:style-name="al">Tekstaanpassing is ter verduidelijking.</text:p>
          </text:section>
          <text:section text:name="divisie_id1-3-2-3-42" text:style-name="divisie">
            <text:p text:style-name="kop_level1">GMaatschappelijke indicatie: huiselijk geweld</text:p>
            <text:p text:style-name="al">Aanpassen artikel 2.5.1 Urgent woningzoekenden, lid 3bE Maatschappelijke indicatie</text:p>
          </text:section>
          <text:section text:name="divisie_id1-3-2-3-43" text:style-name="divisie">
            <text:p text:style-name="kop_level1">Huidige tekst</text:p>
            <text:p text:style-name="al">Artikel 2.5.1 Urgent woningzoekenden, lid 3bE Maatschappelijke indicatie</text:p>
            <text:list text:style-name="id1-3-2-3-43-3">
              <text:list-item text:style-override="id1-3-2-3-43-3-1">
                <text:number>E.</text:number>
                <text:p text:style-name="al">Maatschappelijke indicatie</text:p>
                <text:list text:style-name="id1-3-2-3-43-3-1-3">
                  <text:list-item text:style-override="id1-3-2-3-43-3-1-3-1">
                    <text:number>1.</text:number>
                    <text:p text:style-name="al">Woningzoekenden die dringend woonruimte nodig hebben omdat zij verblijven in een van gemeentewege erkend opvangtehuis in de woningmarktregio of uit een van gemeentewege erkende hulp- en dienstverleningsinstellingen in de woningmarktregio, over wie met betrekking tot de doorstroming naar zelfstandige woonruimte in regionaal of lokaal verband afspraken zijn gemaakt, kunnen in aanmerking komen voor een urgentie. Onder deze cliënten worden in ieder geval verstaan vrouwen die vanwege huiselijk geweld tijdelijk zijn opgenomen in een “Blijf van mijn lijf” huis.</text:p>
                  </text:list-item>
                  <text:list-item text:style-override="id1-3-2-3-43-3-1-3-2">
                    <text:number>2.</text:number>
                    <text:p text:style-name="al">Burgemeester en wethouders kunnen afspraken maken met instellingen over een jaarlijks contingent voordrachten voor doorstroming. De afspraken maken onderdeel uit van de huisvestingsverordening.</text:p>
                  </text:list-item>
                </text:list>
              </text:list-item>
            </text:list>
          </text:section>
          <text:section text:name="divisie_id1-3-2-3-44" text:style-name="divisie">
            <text:p text:style-name="kop_level1">Wijzigen in twee categorieën, lid toevoegen en nummering aanpassen (lid 2 wordt lid 3)</text:p>
            <text:list text:style-name="id1-3-2-3-44-2">
              <text:list-item text:style-override="id1-3-2-3-44-2-1">
                <text:number>1.</text:number>
                <text:p text:style-name="al">Huiselijk geweld: woningzoekenden die verblijven in een voorziening voor tijdelijke opvang van personen die in verband met problemen van relationele aard of geweld hun woonruimte hebben verlaten, kunnen in aanmerking komen voor een urgentie.</text:p>
              </text:list-item>
              <text:list-item text:style-override="id1-3-2-3-44-2-2">
                <text:number>2.</text:number>
                <text:p text:style-name="al">Uitstroom hulp-en dienstverleningsinstelling: woningzoekenden die dringend (…) voor een urgentie. Onder deze cliënten worden in ieder geval verstaan vrouwen die vanwege huiselijk geweld tijdelijk zijn opgenomen in een “Blijf van mijn lijf” huis</text:p>
              </text:list-item>
              <text:list-item text:style-override="id1-3-2-3-44-2-3">
                <text:number>3.</text:number>
                <text:p text:style-name="al">Burgemeester en wethouders kunnen afspraken maken met instellingen over een jaarlijks contingent voordrachten voor doorstroming. De afspraken maken onderdeel uit van de huisvestingsverordening.</text:p>
              </text:list-item>
            </text:list>
          </text:section>
          <text:section text:name="divisie_id1-3-2-3-45" text:style-name="divisie">
            <text:p text:style-name="kop_level1">Toelichting</text:p>
            <text:p text:style-name="al">In de verordening staat de bepaling dat de indicatie huiselijk geweld is beperkt tot de woningmarktregio. In artikel 16 van de Wet staat vermeld dat een bindingseis niet is toegestaan. Dit heeft geen betrekking op de uitstroom hulp- en dienstverlening. In het voorstel wordt daarom voor beide indicaties een tekst opgenomen. In de tekst voor huiselijk geweld wordt geen bindingseis meer gesteld en is verder de omschrijving van huiselijk geweld overgenomen. Zie ook artikel 16 van de Wet.</text:p>
          </text:section>
          <text:section text:name="divisie_id1-3-2-3-46" text:style-name="divisie">
            <text:p text:style-name="kop_level1">HStatushouders</text:p>
            <text:p text:style-name="al">Toevoegen aan artikel 2.5.1, lid 3bF Statushouders, mogelijkheid voor bemiddeling na tijdelijke huisvesting.</text:p>
          </text:section>
          <text:section text:name="divisie_id1-3-2-3-47" text:style-name="divisie">
            <text:p text:style-name="kop_level1">Toevoegen aan tekst en nummeren.</text:p>
            <text:p text:style-name="al">Artikel 2.5.1, lid 3bF</text:p>
            <text:list text:style-name="id1-3-2-3-47-3">
              <text:list-item text:style-override="id1-3-2-3-47-3-1">
                <text:number>F.</text:number>
                <text:p text:style-name="al">Indicatie statushouders</text:p>
                <text:list text:style-name="id1-3-2-3-47-3-1-3">
                  <text:list-item text:style-override="id1-3-2-3-47-3-1-3-1">
                    <text:number>1.</text:number>
                    <text:p text:style-name="al">Op grond van de landelijke taakstelling van het Ministerie van Binnenlandse Zaken en Koninkrijksrelaties huisvest de gemeente statushouders.</text:p>
                  </text:list-item>
                  <text:list-item text:style-override="id1-3-2-3-47-3-1-3-2">
                    <text:number>2.</text:number>
                    <text:p text:style-name="al">Toewijzing vindt plaats via bemiddeling. Ook na een tijdelijke huisvesting kan toewijzing via bemiddeling plaatsvinden.</text:p>
                  </text:list-item>
                </text:list>
              </text:list-item>
            </text:list>
          </text:section>
          <text:section text:name="divisie_id1-3-2-3-48" text:style-name="divisie">
            <text:p text:style-name="kop_level1">Toelichting</text:p>
            <text:p text:style-name="al">Voor de huisvesting van statushouders is tijdelijke huisvesting een oplossing. Uiteindelijk zal het betreffende huishouden ook door moeten stromen. Als dit nog niet op eigen kracht kan, bijvoorbeeld omdat er nog te weinig tijd is verstreken voor het opbouwen van voldoende inschrijfduur, kan een gemeente bemiddelen.</text:p>
          </text:section>
          <text:section text:name="divisie_id1-3-2-3-49" text:style-name="divisie">
            <text:p text:style-name="kop_level1">IAanvraag urgentie</text:p>
            <text:p text:style-name="al">Aanpassen Artikel 2.5.2 Aanvraag en besluitvorming tot urgentie</text:p>
          </text:section>
          <text:section text:name="divisie_id1-3-2-3-50" text:style-name="divisie">
            <text:p text:style-name="kop_level1">Toevoegen en het lid splitsen in sub a. en b.</text:p>
            <text:p text:style-name="al">Artikel 2.5.2</text:p>
            <text:list text:style-name="id1-3-2-3-50-3">
              <text:list-item text:style-override="id1-3-2-3-50-3-1">
                <text:number>3.</text:number>
                <text:p text:style-name="al">a. Een aanvraag kan <text:span text:style-name="nadrukcur">slechts</text:span> voor één indicatiegrond <text:span text:style-name="nadrukcur">tegelijk</text:span> worden ingediend.</text:p>
                <text:list text:style-name="id1-3-2-3-50-3-1-3">
                  <text:list-item text:style-override="id1-3-2-3-50-3-1-3-1">
                    <text:number>b.</text:number>
                    <text:p text:style-name="al">Een aanvraag om toekenning van een indicatie voor urgentie waarover in het verleden reeds is beslist, wordt alleen dan in behandeling genomen indien er sprake is van gewijzigde feiten en omstandigheden.</text:p>
                  </text:list-item>
                </text:list>
              </text:list-item>
            </text:list>
          </text:section>
          <text:section text:name="divisie_id1-3-2-3-51" text:style-name="divisie">
            <text:p text:style-name="kop_level1">Toelichting</text:p>
            <text:p text:style-name="al">Het is onwenselijk als iemand voor meerdere urgentiegronden tegelijkertijd aanvragen heeft lopen. Het is juridisch wel mogelijk dat iemand na afwijzing van de ene urgentiegrond een aanvraag mag indienen voor een andere urgentiegrond.</text:p>
            <text:p text:style-name="al">Het opsplitsten van lid 3 in sub a. en b. is om aan te geven dat het om twee verschillende regels gaat.</text:p>
          </text:section>
          <text:section text:name="divisie_id1-3-2-3-52" text:style-name="divisie">
            <text:p text:style-name="kop_level1">Artikel II</text:p>
            <text:p text:style-name="al">Deze verordening treedt in werking op 1 juli 2017.</text:p>
            <text:p text:style-name="al">Aldus vastgesteld in de openbare raadsvergadering van 22 juni 2017</text:p>
            <text:section text:name="table_id1-3-2-3-52-4" text:style-name="table">
              <text:p text:style-name="table_top"/>
              <table:table table:style-name="tgroup">
                <table:table-column table:style-name="id1-3-2-3-52-4-1-1"/>
                <table:table-column table:style-name="id1-3-2-3-52-4-1-2"/>
                <table:table-column table:style-name="id1-3-2-3-52-4-1-3"/>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S.Y. Houtman</text:p>
                  </table:table-cell>
                  <table:table-cell table:style-name="entry" table:number-rows-spanned="1" table:number-columns-spanned="1">
                    <text:p text:style-name="table_al">F.T.J.M. Backhuij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15005</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005</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005</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raad van de gemeente Nieuwegein heeft op 22 juni de Verordening tot wijziging van de Huisvestingsverordening regio Utrecht 2015 gemeente Nieuwegein vastgesteld. Deze verordening is op 1 juli in werking getre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5005</meta:user-defined>
    <meta:user-defined meta:name="OVERHEIDop.GmbID/DC.identifier">gmb-2017-115005</meta:user-defined>
    <meta:user-defined meta:name="OVERHEID.TaxonomieBeleidsagenda/OVERHEID.category">Huisvesting | Organisatie en beleid</meta:user-defined>
    <meta:user-defined meta:name="OVERHEID.Gemeente/DC.spatial">Nieuwegein</meta:user-defined>
    <meta:user-defined meta:name="OVERHEID.Organisatietype/OVERHEID.organisationType">gemeente</meta:user-defined>
    <meta:user-defined meta:name="OVERHEID.Informatietype/DC.type">officiële publicatie</meta:user-defined>
    <meta:user-defined meta:name="OVERHEID.Gemeente/DC.creator">Nieuwegein</meta:user-defined>
    <dc:language>nl</dc:language>
    <meta:user-defined meta:name="OVERHEID.PostcodeHuisnummer/OVERHEIDop.postcodeHuisnummer">3431LZ 1</meta:user-defined>
    <meta:user-defined meta:name="OVERHEIDop.woonplaats">Nieuwegein</meta:user-defined>
    <meta:user-defined meta:name="OVERHEIDop.straatnaam">Stadsplein</meta:user-defined>
    <meta:user-defined meta:name="OVERHEIDgvop.Informatietype/DC.type">Verordeningen</meta:user-defined>
    <meta:user-defined meta:name="OVERHEID.Gemeente/OVERHEID.authority">Nieuwegein</meta:user-defined>
    <meta:user-defined meta:name="OVERHEID.Gemeente/DCTERMS.publisher">Nieuwegein</meta:user-defined>
    <meta:user-defined meta:name="OVERHEID.EPSG28992/DC.spatial">134267 448862</meta:user-defined>
    <meta:user-defined meta:name="OVERHEIDop.versieInformatie"/>
  </office:meta>
</office:document-meta>
</file>