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Furmerusstraat 2  het aanleggen van wegen/rioleringen en bouwka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Furmerusstraat 2 OV20170508 het aanleggen van wegen/rioleringen en bouwkavels (30-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00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0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Furmerusstraat 2  het aanleggen van wegen/rioleringen en bouwka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01</meta:user-defined>
    <meta:user-defined meta:name="OVERHEIDop.GmbID/DC.identifier">gmb-2017-1150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BN 1</meta:user-defined>
    <meta:user-defined meta:name="OVERHEIDop.woonplaats">Sneek</meta:user-defined>
    <meta:user-defined meta:name="OVERHEIDop.straatnaam">Furmeru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967 562012</meta:user-defined>
    <meta:user-defined meta:name="OVERHEIDop.versieInformatie"/>
  </office:meta>
</office:document-meta>
</file>