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Planetenlaan 48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breden van een inrit</text:p>
            <text:p text:style-name="common-al">Globale Locatie: Planetenlaan 48 te Schijndel</text:p>
            <text:p text:style-name="common-al">Zaaknummer: OV-2017-0347</text:p>
            <text:p text:style-name="common-al"/>
            <text:p text:style-name="common-al"> De vergunning is reeds verzonden aan de aanvrager op 27 juni 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99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9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9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Planetenlaan 48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99</meta:user-defined>
    <meta:user-defined meta:name="OVERHEIDop.GmbID/DC.identifier">gmb-2017-1149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XC 48</meta:user-defined>
    <meta:user-defined meta:name="OVERHEIDop.woonplaats">Schijndel</meta:user-defined>
    <meta:user-defined meta:name="OVERHEIDop.straatnaam">Planetenlaa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514 402384</meta:user-defined>
    <meta:user-defined meta:name="OVERHEIDop.versieInformatie"/>
  </office:meta>
</office:document-meta>
</file>