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aanvraag omgevingsvergunning, aanbouw serre achterzijde woning, Staten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06-2017 Statenlaan 51, 4931 KH Geertruidenberg</text:span>
          </text:p>
            <text:p text:style-name="common-al">Aanbouw serre achterzijde won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499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9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9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7: aanvraag omgevingsvergunning, aanbouw serre achterzijde woning, Statenlaa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4998</meta:user-defined>
    <meta:user-defined meta:name="OVERHEIDop.GmbID/DC.identifier">gmb-2017-114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KH</meta:user-defined>
    <meta:user-defined meta:name="OVERHEIDop.woonplaats">Geertruidenberg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77 412671</meta:user-defined>
    <meta:user-defined meta:name="OVERHEIDop.versieInformatie"/>
  </office:meta>
</office:document-meta>
</file>