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gom, Schaepmanlaan 74, 2181 VT, aanleggen van een steiger, verzenddatum 29-06-2017,  zaaknummer 1705192, olonummer 29131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legom, Schaepmanlaan 74, 2181 VT, aanleggen van een steiger, verzenddatum 29-06-2017,  zaaknummer 1705192, olonummer 291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97</meta:user-defined>
    <meta:user-defined meta:name="OVERHEIDop.GmbID/DC.identifier">gmb-2017-11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81VT 76</meta:user-defined>
    <meta:user-defined meta:name="OVERHEIDop.woonplaats">Hillegom</meta:user-defined>
    <meta:user-defined meta:name="OVERHEIDop.straatnaam">Schaepma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76 478472</meta:user-defined>
    <meta:user-defined meta:name="OVERHEIDop.versieInformatie"/>
  </office:meta>
</office:document-meta>
</file>