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arkeerterrein aan de Molendijk 1a, Hed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parkeerterrein aan de Molendijk 1a, Hedel</text:p>
            <text:p text:style-name="common-al">De verleende ontheffing is verzonden op 30 juni 2017 en heeft betrekking op het schenken van zwak-alcoholhoudende drank tijdens een bijzondere gelegenheid van zeer tijdelijke aard. Deze gelegenheid is het beachvolleybaltoernooi op 8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arkeerterrein aan de Molendijk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95</meta:user-defined>
    <meta:user-defined meta:name="OVERHEIDop.GmbID/DC.identifier">gmb-2017-114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b</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054</meta:user-defined>
    <meta:user-defined meta:name="OVERHEIDop.versieInformatie"/>
  </office:meta>
</office:document-meta>
</file>