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Koevering 1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ierijstad maken bekend dat een melding Activiteitenbesluit milieubeheer is ontvangen.</text:p>
            <text:p text:style-name="tussenkopcur">Gegevens melding</text:p>
            <text:p text:style-name="common-al">Omschrijving: aanleggen van twee voeropslagen</text:p>
            <text:p text:style-name="common-al">Zaaknummer: AMVB-2017-074</text:p>
            <text:p text:style-name="common-al">Ontvangstdatum: 26 juni 2017</text:p>
            <text:p text:style-name="common-al"/>
            <text:p text:style-name="tussenkopcur">Inlichtingen ingediende meldingen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Tegen de melding kunt u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499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9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9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- Koevering 12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993</meta:user-defined>
    <meta:user-defined meta:name="OVERHEIDop.GmbID/DC.identifier">gmb-2017-114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</meta:user-defined>
    <meta:user-defined meta:name="OVERHEIDop.woonplaats">Sint-Oedenrode</meta:user-defined>
    <meta:user-defined meta:name="OVERHEIDop.straatnaam">Koeverin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2717 399506</meta:user-defined>
    <meta:user-defined meta:name="OVERHEIDop.versieInformatie"/>
  </office:meta>
</office:document-meta>
</file>