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nderinkweg 2a te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 juli 2017 is een aanvraag ingediend voor een omgevingsvergunning. De aanvraag is geregistreerd onder kenmerk SXO43444180. De aanvraag gaat over het verbouwen van een woning aan de Venderinkweg 2a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derinkweg 2a te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92</meta:user-defined>
    <meta:user-defined meta:name="OVERHEIDop.GmbID/DC.identifier">gmb-2017-11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170509-onderdeel-A-stat-berekening_pdf|exb-2017-28440</meta:user-defined>
    <meta:user-defined meta:name="OVERHEIDop.externeBijlage">Aanvraagformulier (publiceerbare versie)|exb-2017-28441</meta:user-defined>
    <meta:user-defined meta:name="OVERHEIDop.externeBijlage">BSK-01  31-05-2017_pdf|exb-2017-28442</meta:user-defined>
    <meta:user-defined meta:name="OVERHEID.EPSG28992/DC.spatial">222051 447736</meta:user-defined>
    <meta:user-defined meta:name="OVERHEIDop.versieInformatie"/>
  </office:meta>
</office:document-meta>
</file>