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gr. Zwijsenplein 32 en aan de overzijde van 3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gr. Zwijsenplein 32 en aan de overzijde van 34, 5331 BG Kerkdriel</text:p>
            <text:p text:style-name="common-al">De verleende ontheffing is verzonden op 21 juni 2017 en heeft betrekking op het schenken van zwak-alcoholhoudende drank tijdens een bijzondere gelegenheid van zeer tijdelijke aard. Deze gelegenheid is de kermis van 8 juli t/m 11 jul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499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9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9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gr. Zwijsenplein 32 en aan de overzijde van 34,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90</meta:user-defined>
    <meta:user-defined meta:name="OVERHEIDop.GmbID/DC.identifier">gmb-2017-1149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G 32</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82 420406</meta:user-defined>
    <meta:user-defined meta:name="OVERHEIDop.versieInformatie"/>
  </office:meta>
</office:document-meta>
</file>