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Leden 20, 2151 SC, plaatsen van een dakkapel, verzenddatum 29-06-2017, zaaknummer 2431809, olonummer 306122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Leden 20, 2151 SC, plaatsen van een dakkapel, verzenddatum 29-06-2017, zaaknummer 2431809, olonummer 3061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87</meta:user-defined>
    <meta:user-defined meta:name="OVERHEIDop.GmbID/DC.identifier">gmb-2017-11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C 20</meta:user-defined>
    <meta:user-defined meta:name="OVERHEIDop.woonplaats">Nieuw-Vennep</meta:user-defined>
    <meta:user-defined meta:name="OVERHEIDop.straatnaam">Led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79 475010</meta:user-defined>
    <meta:user-defined meta:name="OVERHEIDop.versieInformatie"/>
  </office:meta>
</office:document-meta>
</file>