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bouwplaats voor tijdelijke opslag van materialen, parkeerplaatsen aan de achterzijde van de woningen met de ingang aan de Willem Pijp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7KK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rkeerplaatsen aan de achterzijde van de woningen met de ingang aan de Willem Pijperstraat Alkmaar</text:span>: het maken van een bouwplaats voor tijdelijke opslag van materialen </text:p>
            <text:p text:style-name="common-al">Datum ontvangst: 28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98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8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8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bouwplaats voor tijdelijke opslag van materialen, parkeerplaatsen aan de achterzijde van de woningen met de ingang aan de Willem Pijper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983</meta:user-defined>
    <meta:user-defined meta:name="OVERHEIDop.GmbID/DC.identifier">gmb-2017-114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KJ</meta:user-defined>
    <meta:user-defined meta:name="OVERHEIDop.woonplaats">Alkmaar</meta:user-defined>
    <meta:user-defined meta:name="OVERHEIDop.straatnaam">Willem Pijp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482 517401</meta:user-defined>
    <meta:user-defined meta:name="OVERHEIDop.versieInformatie"/>
  </office:meta>
</office:document-meta>
</file>