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Handelsweg 2c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prichten van een inrichting voor verhuur, handel in en reparatie van personenauto's en lichte bedrijfsauto's </text:p>
            <text:p text:style-name="common-al">Zaaknummer: AMVB-2017-076</text:p>
            <text:p text:style-name="common-al">Ontvangstdatum: 26 juni 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98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Handelsweg 2c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82</meta:user-defined>
    <meta:user-defined meta:name="OVERHEIDop.GmbID/DC.identifier">gmb-2017-1149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L 2c</meta:user-defined>
    <meta:user-defined meta:name="OVERHEIDop.woonplaats">Sint-Oedenrode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595 396415</meta:user-defined>
    <meta:user-defined meta:name="OVERHEIDop.versieInformatie"/>
  </office:meta>
</office:document-meta>
</file>