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Súd 37  het realiseren van een speelschip op de Stedspôle (A perceel 72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Súd 37 OV20170507 het realiseren van een speelschip op de Stedspôle (A perceel 7258) (30-6-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7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Súd 37  het realiseren van een speelschip op de Stedspôle (A perceel 7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78</meta:user-defined>
    <meta:user-defined meta:name="OVERHEIDop.GmbID/DC.identifier">gmb-2017-114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35</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21 554554</meta:user-defined>
    <meta:user-defined meta:name="OVERHEIDop.versieInformatie"/>
  </office:meta>
</office:document-meta>
</file>